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Standard">
        <draw:line draw:style-name="Fünfer" draw:layer="layout" svg:x1="9cm" svg:y1="5cm" svg:x2="9cm" svg:y2="6cm">
          <text:p/>
        </draw:line>
        <draw:line draw:style-name="Fünfer" draw:layer="layout" svg:x1="5cm" svg:y1="9cm" svg:x2="6cm" svg:y2="9cm">
          <text:p/>
        </draw:line>
        <draw:line draw:style-name="Fünfer" draw:layer="layout" svg:x1="9cm" svg:y1="13cm" svg:x2="9cm" svg:y2="12cm">
          <text:p/>
        </draw:line>
        <draw:line draw:style-name="Fünfer" draw:layer="layout" svg:x1="13cm" svg:y1="9cm" svg:x2="12cm" svg:y2="9cm">
          <text:p/>
        </draw:line>
        <draw:line draw:style-name="Fünfer" draw:layer="layout" svg:x1="5.536cm" svg:y1="11cm" svg:x2="6.402cm" svg:y2="10.5cm">
          <text:p/>
        </draw:line>
        <draw:line draw:style-name="Fünfer" draw:layer="layout" svg:x1="11cm" svg:y1="12.464cm" svg:x2="10.5cm" svg:y2="11.598cm">
          <text:p/>
        </draw:line>
        <draw:line draw:style-name="Fünfer" draw:layer="layout" svg:x1="12.464cm" svg:y1="7cm" svg:x2="11.598cm" svg:y2="7.5cm">
          <text:p/>
        </draw:line>
        <draw:line draw:style-name="Fünfer" draw:layer="layout" svg:x1="7cm" svg:y1="5.536cm" svg:x2="7.5cm" svg:y2="6.402cm">
          <text:p/>
        </draw:line>
        <draw:line draw:style-name="Fünfer" draw:layer="layout" svg:x1="7cm" svg:y1="12.464cm" svg:x2="7.5cm" svg:y2="11.598cm">
          <text:p/>
        </draw:line>
        <draw:line draw:style-name="Fünfer" draw:layer="layout" svg:x1="12.464cm" svg:y1="11cm" svg:x2="11.598cm" svg:y2="10.5cm">
          <text:p/>
        </draw:line>
        <draw:line draw:style-name="Fünfer" draw:layer="layout" svg:x1="11cm" svg:y1="5.536cm" svg:x2="10.5cm" svg:y2="6.402cm">
          <text:p/>
        </draw:line>
        <draw:line draw:style-name="Fünfer" draw:layer="layout" svg:x1="5.536cm" svg:y1="7cm" svg:x2="6.402cm" svg:y2="7.5cm">
          <text:p/>
        </draw:line>
        <draw:line draw:style-name="Einer" draw:layer="layout" svg:x1="5.087cm" svg:y1="9.832cm" svg:x2="6.065cm" svg:y2="9.624cm">
          <text:p/>
        </draw:line>
        <draw:line draw:style-name="Einer" draw:layer="layout" svg:x1="9.832cm" svg:y1="12.912cm" svg:x2="9.624cm" svg:y2="11.934cm">
          <text:p/>
        </draw:line>
        <draw:line draw:style-name="Einer" draw:layer="layout" svg:x1="12.912cm" svg:y1="8.168cm" svg:x2="11.934cm" svg:y2="8.376cm">
          <text:p/>
        </draw:line>
        <draw:line draw:style-name="Einer" draw:layer="layout" svg:x1="8.168cm" svg:y1="5.087cm" svg:x2="8.376cm" svg:y2="6.065cm">
          <text:p/>
        </draw:line>
        <draw:line draw:style-name="Einer" draw:layer="layout" svg:x1="11.676cm" svg:y1="11.972cm" svg:x2="11.007cm" svg:y2="11.229cm">
          <text:p/>
        </draw:line>
        <draw:line draw:style-name="Einer" draw:layer="layout" svg:x1="11.972cm" svg:y1="6.323cm" svg:x2="11.229cm" svg:y2="6.992cm">
          <text:p/>
        </draw:line>
        <draw:line draw:style-name="Einer" draw:layer="layout" svg:x1="6.323cm" svg:y1="6.027cm" svg:x2="6.992cm" svg:y2="6.77cm">
          <text:p/>
        </draw:line>
        <draw:line draw:style-name="Einer" draw:layer="layout" svg:x1="6.027cm" svg:y1="11.676cm" svg:x2="6.77cm" svg:y2="11.007cm">
          <text:p/>
        </draw:line>
        <draw:line draw:style-name="Einer" draw:layer="layout" svg:x1="12.804cm" svg:y1="10.236cm" svg:x2="11.853cm" svg:y2="9.927cm">
          <text:p/>
        </draw:line>
        <draw:line draw:style-name="Einer" draw:layer="layout" svg:x1="10.236cm" svg:y1="5.196cm" svg:x2="9.927cm" svg:y2="6.147cm">
          <text:p/>
        </draw:line>
        <draw:line draw:style-name="Einer" draw:layer="layout" svg:x1="5.196cm" svg:y1="7.764cm" svg:x2="6.147cm" svg:y2="8.073cm">
          <text:p/>
        </draw:line>
        <draw:line draw:style-name="Einer" draw:layer="layout" svg:x1="7.764cm" svg:y1="12.804cm" svg:x2="8.073cm" svg:y2="11.853cm">
          <text:p/>
        </draw:line>
        <draw:line draw:style-name="Einer" draw:layer="layout" svg:x1="5.022cm" svg:y1="9.419cm" svg:x2="6.017cm" svg:y2="9.314cm">
          <text:p/>
        </draw:line>
        <draw:line draw:style-name="Einer" draw:layer="layout" svg:x1="9.419cm" svg:y1="12.979cm" svg:x2="9.314cm" svg:y2="11.984cm">
          <text:p/>
        </draw:line>
        <draw:line draw:style-name="Einer" draw:layer="layout" svg:x1="12.979cm" svg:y1="8.582cm" svg:x2="11.984cm" svg:y2="8.687cm">
          <text:p/>
        </draw:line>
        <draw:line draw:style-name="Einer" draw:layer="layout" svg:x1="8.582cm" svg:y1="5.022cm" svg:x2="8.687cm" svg:y2="6.017cm">
          <text:p/>
        </draw:line>
        <draw:line draw:style-name="Einer" draw:layer="layout" svg:x1="11.351cm" svg:y1="12.236cm" svg:x2="10.763cm" svg:y2="11.427cm">
          <text:p/>
        </draw:line>
        <draw:line draw:style-name="Einer" draw:layer="layout" svg:x1="12.236cm" svg:y1="6.649cm" svg:x2="11.427cm" svg:y2="7.237cm">
          <text:p/>
        </draw:line>
        <draw:line draw:style-name="Einer" draw:layer="layout" svg:x1="6.649cm" svg:y1="5.764cm" svg:x2="7.237cm" svg:y2="6.573cm">
          <text:p/>
        </draw:line>
        <draw:line draw:style-name="Einer" draw:layer="layout" svg:x1="5.764cm" svg:y1="11.351cm" svg:x2="6.573cm" svg:y2="10.763cm">
          <text:p/>
        </draw:line>
        <draw:line draw:style-name="Einer" draw:layer="layout" svg:x1="12.655cm" svg:y1="10.627cm" svg:x2="11.741cm" svg:y2="10.22cm">
          <text:p/>
        </draw:line>
        <draw:line draw:style-name="Einer" draw:layer="layout" svg:x1="10.627cm" svg:y1="5.346cm" svg:x2="10.22cm" svg:y2="6.26cm">
          <text:p/>
        </draw:line>
        <draw:line draw:style-name="Einer" draw:layer="layout" svg:x1="5.346cm" svg:y1="7.373cm" svg:x2="6.26cm" svg:y2="7.78cm">
          <text:p/>
        </draw:line>
        <draw:line draw:style-name="Einer" draw:layer="layout" svg:x1="7.373cm" svg:y1="12.655cm" svg:x2="7.78cm" svg:y2="11.741cm">
          <text:p/>
        </draw:line>
        <draw:line draw:style-name="Einer" draw:layer="layout" svg:x1="5.196cm" svg:y1="10.236cm" svg:x2="6.147cm" svg:y2="9.927cm">
          <text:p/>
        </draw:line>
        <draw:line draw:style-name="Einer" draw:layer="layout" svg:x1="10.236cm" svg:y1="12.804cm" svg:x2="9.927cm" svg:y2="11.853cm">
          <text:p/>
        </draw:line>
        <draw:line draw:style-name="Einer" draw:layer="layout" svg:x1="12.804cm" svg:y1="7.764cm" svg:x2="11.853cm" svg:y2="8.073cm">
          <text:p/>
        </draw:line>
        <draw:line draw:style-name="Einer" draw:layer="layout" svg:x1="7.764cm" svg:y1="5.196cm" svg:x2="8.073cm" svg:y2="6.147cm">
          <text:p/>
        </draw:line>
        <draw:line draw:style-name="Einer" draw:layer="layout" svg:x1="11.972cm" svg:y1="11.676cm" svg:x2="11.229cm" svg:y2="11.007cm">
          <text:p/>
        </draw:line>
        <draw:line draw:style-name="Einer" draw:layer="layout" svg:x1="11.676cm" svg:y1="6.027cm" svg:x2="11.007cm" svg:y2="6.77cm">
          <text:p/>
        </draw:line>
        <draw:line draw:style-name="Einer" draw:layer="layout" svg:x1="6.027cm" svg:y1="6.323cm" svg:x2="6.77cm" svg:y2="6.992cm">
          <text:p/>
        </draw:line>
        <draw:line draw:style-name="Einer" draw:layer="layout" svg:x1="6.323cm" svg:y1="11.972cm" svg:x2="6.992cm" svg:y2="11.229cm">
          <text:p/>
        </draw:line>
        <draw:line draw:style-name="Einer" draw:layer="layout" svg:x1="12.912cm" svg:y1="9.832cm" svg:x2="11.934cm" svg:y2="9.624cm">
          <text:p/>
        </draw:line>
        <draw:line draw:style-name="Einer" draw:layer="layout" svg:x1="9.832cm" svg:y1="5.087cm" svg:x2="9.624cm" svg:y2="6.065cm">
          <text:p/>
        </draw:line>
        <draw:line draw:style-name="Einer" draw:layer="layout" svg:x1="5.087cm" svg:y1="8.168cm" svg:x2="6.065cm" svg:y2="8.376cm">
          <text:p/>
        </draw:line>
        <draw:line draw:style-name="Einer" draw:layer="layout" svg:x1="8.168cm" svg:y1="12.912cm" svg:x2="8.376cm" svg:y2="11.934cm">
          <text:p/>
        </draw:line>
        <draw:line draw:style-name="Einer" draw:layer="layout" svg:x1="5.346cm" svg:y1="10.627cm" svg:x2="6.26cm" svg:y2="10.22cm">
          <text:p/>
        </draw:line>
        <draw:line draw:style-name="Einer" draw:layer="layout" svg:x1="10.627cm" svg:y1="12.655cm" svg:x2="10.22cm" svg:y2="11.741cm">
          <text:p/>
        </draw:line>
        <draw:line draw:style-name="Einer" draw:layer="layout" svg:x1="12.655cm" svg:y1="7.373cm" svg:x2="11.741cm" svg:y2="7.78cm">
          <text:p/>
        </draw:line>
        <draw:line draw:style-name="Einer" draw:layer="layout" svg:x1="7.373cm" svg:y1="5.346cm" svg:x2="7.78cm" svg:y2="6.26cm">
          <text:p/>
        </draw:line>
        <draw:line draw:style-name="Einer" draw:layer="layout" svg:x1="12.236cm" svg:y1="11.351cm" svg:x2="11.427cm" svg:y2="10.763cm">
          <text:p/>
        </draw:line>
        <draw:line draw:style-name="Einer" draw:layer="layout" svg:x1="11.351cm" svg:y1="5.764cm" svg:x2="10.763cm" svg:y2="6.573cm">
          <text:p/>
        </draw:line>
        <draw:line draw:style-name="Einer" draw:layer="layout" svg:x1="5.764cm" svg:y1="6.649cm" svg:x2="6.573cm" svg:y2="7.237cm">
          <text:p/>
        </draw:line>
        <draw:line draw:style-name="Einer" draw:layer="layout" svg:x1="6.649cm" svg:y1="12.236cm" svg:x2="7.237cm" svg:y2="11.427cm">
          <text:p/>
        </draw:line>
        <draw:line draw:style-name="Einer" draw:layer="layout" svg:x1="12.979cm" svg:y1="9.419cm" svg:x2="11.984cm" svg:y2="9.314cm">
          <text:p/>
        </draw:line>
        <draw:line draw:style-name="Einer" draw:layer="layout" svg:x1="9.419cm" svg:y1="5.022cm" svg:x2="9.314cm" svg:y2="6.017cm">
          <text:p/>
        </draw:line>
        <draw:line draw:style-name="Einer" draw:layer="layout" svg:x1="5.022cm" svg:y1="8.582cm" svg:x2="6.017cm" svg:y2="8.687cm">
          <text:p/>
        </draw:line>
        <draw:line draw:style-name="Einer" draw:layer="layout" svg:x1="8.582cm" svg:y1="12.979cm" svg:x2="8.687cm" svg:y2="11.98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gradient draw:name="Gradient_20_8" draw:display-name="Gradient 8" draw:style="linear" draw:start-color="#3465a4" draw:end-color="#ffffff" draw:start-intensity="100%" draw:end-intensity="100%" draw:angle="0" draw:border="0%"/>
    <draw:hatch draw:name="Hatching_20_46" draw:display-name="Hatching 46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Fünfer" style:family="graphic" style:parent-style-name="standard">
      <style:graphic-properties draw:stroke-dash="Dashed_20__28_var_29__20_1" svg:stroke-width="0.2cm" svg:stroke-color="#000000" draw:marker-start-width="0.5cm" draw:marker-end-width="0.5cm" svg:stroke-linecap="round" draw:fill="none" draw:fill-gradient-name="Gradient_20_7" draw:fill-hatch-name="Hatching_20_46" draw:fill-image-name="Bitmap_20_1" draw:textarea-vertical-align="middle"/>
      <style:paragraph-properties fo:text-align="center" style:writing-mode="lr-tb"/>
    </style:style>
    <style:style style:name="Einer" style:family="graphic" style:parent-style-name="standard">
      <style:graphic-properties draw:stroke="solid" draw:stroke-dash="Fine_20_Dashed" svg:stroke-width="0cm" svg:stroke-color="#dddddd" draw:marker-start-width="0.2cm" draw:marker-end-width="0.2cm" draw:fill-gradient-name="Gradient_20_8" draw:fill-hatch-name="Hatching_20_46" draw:fill-image-name="Bitmap_20_1"/>
      <style:paragraph-properties style:writing-mode="lr-tb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11T16:29:33.054000000</meta:creation-date>
    <dc:date>2015-12-01T08:44:52.949000000</dc:date>
    <meta:editing-duration>PT29M21S</meta:editing-duration>
    <meta:editing-cycles>2</meta:editing-cycles>
    <meta:generator>LibreOffice/4.4.6.3$Windows_x86 LibreOffice_project/e8938fd3328e95dcf59dd64e7facd2c7d67c704d</meta:generator>
    <meta:document-statistic meta:object-count="60"/>
  </office:meta>
</office:document-meta>
</file>