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Braille_3D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raille 3D" svg:font-family="'Braille 3D'" style:font-pitch="variable">
      <svg:font-face-src>
        <svg:font-face-uri xlink:href="Fonts/Font_Braille_3D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Braille 3D" officeooo:rsid="0008555c" officeooo:paragraph-rsid="000855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llo Du da.Wer kann das lesen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raille 3D" svg:font-family="'Braille 3D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3T14:17:50.028000000</meta:creation-date>
    <dc:date>2021-09-03T14:19:33.119000000</dc:date>
    <meta:editing-duration>PT1M44S</meta:editing-duration>
    <meta:editing-cycles>1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" meta:word-count="6" meta:character-count="31" meta:non-whitespace-character-count="26"/>
  </office:meta>
</office:document-meta>
</file>