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ille 3D" svg:font-family="'Braille 3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raille 3D" officeooo:rsid="0008555c" officeooo:paragraph-rsid="00085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Du da.Wer kann das lesen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ille 3D" svg:font-family="'Braille 3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4:17:50.028000000</meta:creation-date>
    <dc:date>2021-09-03T14:19:33.119000000</dc:date>
    <meta:editing-duration>PT1M44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