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4cm" svg:height="14cm" svg:x="3.46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2" draw:text-style-name="P1" draw:layer="layout" svg:width="10.999cm" svg:height="8.683cm" svg:x="5.315cm" svg:y="5.632cm" svg:viewBox="0 0 11000 8684" svg:d="m1260 0 14 651-1274 1440 319 332 1454-305 636 1095c-280 668-40 974 111 1426l-1579 997v2201l568-305-13-1495 1315-721 1232 2798-108 558 565 10 83-555-983-2852c936 265 1881 314 2839 0l926 1647-942 1747 653 15 983-1816-209-1386 1441 1137-319 1924 638-167 304-1966-817-1398c116-712-34-1253-337-1621l290-251c489-170 785 8 955 414l165 1007 830-427-222-801c-275-719-1100-1208-2024-552 0 0-293 299-328 313-489-323-1163-369-1798-133l-111 1c200-103 211-361 143-553l-982-1703c-377-441-1280-36-1109 610l129 238-867 407c-438-774-897-1534-2128-1532zm3253 1619 322 541-767 381h-11c-137-148-255-314-365-489z">
            <text:p/>
          </draw:path>
          <draw:path draw:style-name="gr2" draw:text-style-name="P1" draw:layer="layout" svg:width="10.999cm" svg:height="8.683cm" svg:x="5.315cm" svg:y="5.632cm" svg:viewBox="0 0 11000 8684" svg:d="m1260 0 14 651-1274 1440 319 332 1454-305 636 1095c-280 668-40 974 111 1426l-1579 997v2201l568-305-13-1495 1315-721 1232 2798-108 558 565 10 83-555-983-2852c936 265 1881 314 2839 0l926 1647-942 1747 653 15 983-1816-209-1386 1441 1137-319 1924 638-167 304-1966-817-1398c116-712-34-1253-337-1621l290-251c489-170 785 8 955 414l165 1007 830-427-222-801c-275-719-1100-1208-2024-552 0 0-293 299-328 313-489-323-1163-369-1798-133l-111 1c200-103 211-361 143-553l-982-1703c-377-441-1280-36-1109 610l129 238-867 407c-438-774-897-1534-2128-1532zm3253 1619 322 541-767 381h-11c-137-148-255-314-365-489z">
            <text:p/>
          </draw:path>
          <draw:path draw:style-name="gr2" draw:text-style-name="P1" draw:layer="layout" svg:width="1.282cm" svg:height="1.281cm" svg:x="9.365cm" svg:y="4.809cm" svg:viewBox="0 0 1283 1282" svg:d="m1283 641v0c0 354-288 641-642 641s-641-287-641-641v0c0-354 288-641 641-641s642 287 642 641z">
            <text:p/>
          </draw:path>
          <draw:path draw:style-name="gr2" draw:text-style-name="P1" draw:layer="layout" svg:width="1.282cm" svg:height="1.281cm" svg:x="9.365cm" svg:y="4.809cm" svg:viewBox="0 0 1283 1282" svg:d="m1283 641v0c0 354-288 641-642 641s-641-287-641-641v0c0-354 288-641 641-641s642 287 642 641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cm" fo:page-height="2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k</meta:initial-creator>
    <meta:creation-date>2008-11-17T15:22:55</meta:creation-date>
    <dc:date>2008-11-17T16:21:04</dc:date>
    <dc:creator>Frank</dc:creator>
    <meta:editing-duration>PT00H05M09S</meta:editing-duration>
    <meta:editing-cycles>2</meta:editing-cycles>
    <meta:generator>OpenOffice.org/3.0$Win32 OpenOffice.org_project/300m9$Build-9358</meta:generator>
    <meta:document-statistic meta:object-count="6"/>
  </office:meta>
</office:document-meta>
</file>