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2000000640000005A1D38C22F0CCC1144.gif" manifest:media-type="image/gif"/>
  <manifest:file-entry manifest:full-path="Pictures/10000001000000580000001F318ED8902FEF96BB.png" manifest:media-type="image/png"/>
  <manifest:file-entry manifest:full-path="Pictures/1000000000000030000000305F9BDB4A852F9C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e2" style:family="table">
      <style:table-properties style:width="12.442cm" table:align="center"/>
    </style:style>
    <style:style style:name="Tabelle2.A" style:family="table-column">
      <style:table-column-properties style:column-width="2.863cm"/>
    </style:style>
    <style:style style:name="Tabelle2.B" style:family="table-column">
      <style:table-column-properties style:column-width="3.558cm"/>
    </style:style>
    <style:style style:name="Tabelle2.C" style:family="table-column">
      <style:table-column-properties style:column-width="3.5cm"/>
    </style:style>
    <style:style style:name="Tabelle2.D" style:family="table-column">
      <style:table-column-properties style:column-width="2.522cm"/>
    </style:style>
    <style:style style:name="Tabelle2.A1" style:family="table-cell">
      <style:table-cell-properties fo:background-color="#000000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e2.B1" style:family="table-cell">
      <style:table-cell-properties fo:background-color="#000000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le2.D1" style:family="table-cell">
      <style:table-cell-properties fo:background-color="#000000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2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e2.C2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e2.D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e2.A3" style:family="table-cell">
      <style:table-cell-properties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2.B3" style:family="table-cell">
      <style:table-cell-properties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2.C3" style:family="table-cell">
      <style:table-cell-properties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2.D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e3" style:family="table">
      <style:table-properties style:width="12.442cm" table:align="center"/>
    </style:style>
    <style:style style:name="Tabelle3.A" style:family="table-column">
      <style:table-column-properties style:column-width="4.441cm"/>
    </style:style>
    <style:style style:name="Tabelle3.B" style:family="table-column">
      <style:table-column-properties style:column-width="5.502cm"/>
    </style:style>
    <style:style style:name="Tabelle3.C" style:family="table-column">
      <style:table-column-properties style:column-width="2.499cm"/>
    </style:style>
    <style:style style:name="Tabelle3.A1" style:family="table-cell">
      <style:table-cell-properties fo:background-color="#000000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e3.B1" style:family="table-cell">
      <style:table-cell-properties fo:background-color="#000000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le3.C1" style:family="table-cell">
      <style:table-cell-properties fo:background-color="#000000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le3.A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3.B2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e3.C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e3.A3" style:family="table-cell">
      <style:table-cell-properties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3.B3" style:family="table-cell">
      <style:table-cell-properties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3.C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e4" style:family="table">
      <style:table-properties style:width="15.965cm" fo:margin-left="0cm" table:align="left"/>
    </style:style>
    <style:style style:name="Tabelle4.A" style:family="table-column">
      <style:table-column-properties style:column-width="7.973cm"/>
    </style:style>
    <style:style style:name="Tabelle4.B" style:family="table-column">
      <style:table-column-properties style:column-width="7.992cm"/>
    </style:style>
    <style:style style:name="Tabelle4.A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Tabelle4.A2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Listenabsatz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ffffff" loext:opacity="100%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2" style:family="paragraph" style:parent-style-name="Heading_20_1" style:list-style-name="" style:master-page-name="MP0">
      <style:paragraph-properties style:page-number="auto" fo:break-before="page"/>
    </style:style>
    <style:style style:name="P13" style:family="paragraph" style:parent-style-name="Heading_20_1" style:list-style-name="">
      <style:paragraph-properties fo:break-before="auto" fo:break-after="auto"/>
    </style:style>
    <style:style style:name="P14" style:family="paragraph" style:parent-style-name="Listenabsatz" style:list-style-name="L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5" style:family="paragraph" style:parent-style-name="Listenabsatz" style:list-style-name="L2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Beschreibung und Ziel des <text:bookmark-start text:name="_Hlk453497724"/>Szenarios<text:bookmark-end text:name="_Hlk453497724"/></text:h>
      <text:p text:style-name="P5">Die Datei <text:span text:style-name="Absatz-Standardschriftart"><text:span text:style-name="T3">E-Mail.fls</text:span></text:span> beinhaltet eine Simulation für das Programm Filius zur Analyse des E-Mail-Verkehrs zwischen den Notebooks von Anton und Claus. Beide nutzen den E-Mail-Dienst GMX jeweils über ein E-Mail-Programm auf ihren Notebooks. </text:p>
      <text:p text:style-name="P6">Von GMX haben beide Zugangsdaten erhalten bzw. eingerichte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leLine2030611174672">
          <table:table-cell table:style-name="Tabelle2.A1" office:value-type="string">
            <text:p text:style-name="P10">Name </text:p>
          </table:table-cell>
          <table:table-cell table:style-name="Tabelle2.B1" office:value-type="string">
            <text:p text:style-name="P10">E-Mail-Adresse</text:p>
          </table:table-cell>
          <table:table-cell table:style-name="Tabelle2.B1" office:value-type="string">
            <text:p text:style-name="P10">Benutzername</text:p>
          </table:table-cell>
          <table:table-cell table:style-name="Tabelle2.D1" office:value-type="string">
            <text:p text:style-name="P10">Kennwort</text:p>
          </table:table-cell>
        </table:table-row>
        <table:table-row table:style-name="TableLine2030611182736">
          <table:table-cell table:style-name="Tabelle2.A2" office:value-type="string">
            <text:p text:style-name="P7">Anton Berg</text:p>
          </table:table-cell>
          <table:table-cell table:style-name="Tabelle2.B2" office:value-type="string">
            <text:p text:style-name="P7">anton@gmx.de</text:p>
          </table:table-cell>
          <table:table-cell table:style-name="Tabelle2.C2" office:value-type="string">
            <text:p text:style-name="P7">anton</text:p>
          </table:table-cell>
          <table:table-cell table:style-name="Tabelle2.D2" office:value-type="string">
            <text:p text:style-name="P7">12345</text:p>
          </table:table-cell>
        </table:table-row>
        <table:table-row table:style-name="TableLine2030611181008">
          <table:table-cell table:style-name="Tabelle2.A3" office:value-type="string">
            <text:p text:style-name="P7">Claus Dahl</text:p>
          </table:table-cell>
          <table:table-cell table:style-name="Tabelle2.B3" office:value-type="string">
            <text:p text:style-name="P7">claus@gmx.de</text:p>
          </table:table-cell>
          <table:table-cell table:style-name="Tabelle2.C3" office:value-type="string">
            <text:p text:style-name="P7">claus</text:p>
          </table:table-cell>
          <table:table-cell table:style-name="Tabelle2.D3" office:value-type="string">
            <text:p text:style-name="P7">98765</text:p>
          </table:table-cell>
        </table:table-row>
      </table:table>
      <text:p text:style-name="P6">Die Daten für die Serverdienste wurden wie folgt mitgeteilt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leLine2030611183600">
          <table:table-cell table:style-name="Tabelle3.A1" office:value-type="string">
            <text:p text:style-name="P10">Serverdienst</text:p>
          </table:table-cell>
          <table:table-cell table:style-name="Tabelle3.B1" office:value-type="string">
            <text:p text:style-name="P10">Serveradresse</text:p>
          </table:table-cell>
          <table:table-cell table:style-name="Tabelle3.C1" office:value-type="string">
            <text:p text:style-name="P10">Port</text:p>
          </table:table-cell>
        </table:table-row>
        <table:table-row table:style-name="TableLine2030611176976">
          <table:table-cell table:style-name="Tabelle3.A2" office:value-type="string">
            <text:p text:style-name="P7">POP3</text:p>
          </table:table-cell>
          <table:table-cell table:style-name="Tabelle3.B2" office:value-type="string">
            <text:p text:style-name="P7">pop3.gmx.de</text:p>
          </table:table-cell>
          <table:table-cell table:style-name="Tabelle3.C2" office:value-type="string">
            <text:p text:style-name="P7">110</text:p>
          </table:table-cell>
        </table:table-row>
        <table:table-row table:style-name="TableLine2030611178128">
          <table:table-cell table:style-name="Tabelle3.A3" office:value-type="string">
            <text:p text:style-name="P7">SMTP</text:p>
          </table:table-cell>
          <table:table-cell table:style-name="Tabelle3.B3" office:value-type="string">
            <text:p text:style-name="P7">smtp.gmx.de</text:p>
          </table:table-cell>
          <table:table-cell table:style-name="Tabelle3.C3" office:value-type="string">
            <text:p text:style-name="P7">25</text:p>
          </table:table-cell>
        </table:table-row>
      </table:table>
      <text:p text:style-name="P6">Ziel des Szenarios ist die Untersuchung der Daten bei der E-Mail-Kommunikation auf der Benutzer- und Provider-Seite.</text:p>
      <text:h text:style-name="P13" text:outline-level="1"><text:span text:style-name="Absatz-Standardschriftart"><text:span text:style-name="T4">Senden und Empfang einer E-Mail im Aktionsmodus </text:span></text:span><draw:frame draw:style-name="fr1" draw:name="Grafik 4" text:anchor-type="as-char" svg:y="-0.594cm" svg:width="0.7cm" style:rel-width="scale" svg:height="0.7cm" style:rel-height="scale" draw:z-index="4"><draw:image xlink:href="Pictures/1000000000000030000000305F9BDB4A852F9CB8.png" xlink:type="simple" xlink:show="embed" xlink:actuate="onLoad" draw:mime-type="image/png"/></draw:frame></text:h>
      <text:h text:style-name="Heading_20_3" text:outline-level="3" text:is-list-header="true">Vorbereitungen – Serverdienste aktivieren/prüfen – Providersicht </text:h>
      <text:list xml:id="list1304484002" text:style-name="L1">
        <text:list-item>
          <text:p text:style-name="P14">Notieren Sie unter Begriffe alle Bezeichnungen, die ihnen unklar sind.</text:p>
        </text:list-item>
        <text:list-item>
          <text:p text:style-name="P14">Starten Sie den Desktop des GMX-Servers. Dies ist der Verwaltungs-PC des Providers.</text:p>
        </text:list-item>
      </text:list>
      <text:list xml:id="list1479374379" text:style-name="L2">
        <text:list-item>
          <text:p text:style-name="P15">Öffnen Sie dort den Dienst <text:span text:style-name="Absatz-Standardschriftart"><text:span text:style-name="T5">E-Mail-Server</text:span></text:span> und starten sie ihn, falls er deaktiviert ist.</text:p>
        </text:list-item>
        <text:list-item>
          <text:p text:style-name="P15">Wechseln Sie zur Registerkarte Log-Fenster. Dies ist die Providersicht.</text:p>
        </text:list-item>
        <text:list-item>
          <text:p text:style-name="P15">Ordnen Sie das Fenster so an, dass Sie es <text:span text:style-name="Absatz-Standardschriftart"><text:span text:style-name="T6">dauerhaft beobachten</text:span></text:span> können.</text:p>
        </text:list-item>
      </text:list>
      <text:h text:style-name="Heading_20_3" text:outline-level="3" text:is-list-header="true">Versenden einer E-Mail</text:h>
      <text:list xml:id="list113843382962212" text:style-name="L1">
        <text:list-item>
          <text:p text:style-name="P14">Öffnen Sie das Notebook von Anton Berg und ordnen Sie das Fenster so an, dass Sie den Inhalt <text:span text:style-name="Absatz-Standardschriftart"><text:span text:style-name="T6">aller</text:span></text:span> Filius-Fenster einsehen können.</text:p>
        </text:list-item>
        <text:list-item>
          <text:p text:style-name="P14">Starten Sie das E-Mail-Programm bei Anton und überprüfen Sie in der Kontoeinrichtung die Korrektheit der Daten (siehe auch Seite 1).</text:p>
        </text:list-item>
        <text:list-item>
          <text:p text:style-name="P14">Erstellen Sie eine E-Mail an Claus Dahl mit dem Betreff „Hausaufgaben“ und dem Inhalt „Hallo Claus, schicke mir mal die HA für Info. Gruß Anton“. </text:p>
        </text:list-item>
        <text:list-item>
          <text:p text:style-name="P14">Versenden Sie die E-Mail. </text:p>
        </text:list-item>
      </text:list>
      <text:p text:style-name="P8">Achten Sie das Aufleuchten der Verbindungen nach dem Absenden der Mail; es signalisiert Datenaustausch.</text:p>
      <text:list xml:id="list114017572842234" text:continue-numbering="true" text:style-name="L1">
        <text:list-item>
          <text:p text:style-name="P14">Analysieren Sie das Log-Fenster auf dem Server. </text:p>
        </text:list-item>
      </text:list>
      <text:p text:style-name="P8">Beschreiben Sie alle Informationen, die der Provider sehen kann.</text:p>
      <text:p text:style-name="P8">Ermitteln Sie den Speicherort und Inhalt der E-Mail an. Nutzen Sie dazu den Editor.</text:p>
      <text:p text:style-name="P4"/>
      <text:h text:style-name="Heading_20_3" text:outline-level="3" text:is-list-header="true">Empfang einer E-Mail</text:h>
      <text:list xml:id="list114016638542742" text:continue-numbering="true" text:style-name="L1">
        <text:list-item>
          <text:p text:style-name="P14">Öffnen Sie auf dem Notebook von Claus Dahl das E-Mail-Programm und richten Sie sein Konto ein.</text:p>
        </text:list-item>
        <text:list-item>
          <text:p text:style-name="P14">Rufen Sie seine E-Mails vom Server des Providers ab.</text:p>
        </text:list-item>
      </text:list>
      <text:p text:style-name="P8">Achten Sie das Aufleuchten der Verbindungen; es signalisiert Datenaustausch. </text:p>
      <text:list xml:id="list114015914252700" text:continue-numbering="true" text:style-name="L1">
        <text:list-item>
          <text:p text:style-name="P14">Analysieren Sie das Log-Fenster auf dem Server. </text:p>
        </text:list-item>
      </text:list>
      <text:p text:style-name="P9">Beschreiben Sie alle Informationen, die der Provider sehen kann. </text:p>
      <text:p text:style-name="P9">Beschreiben Sie den Ablauf der Kommunikation.</text:p>
      <text:p text:style-name="P9">Geben Sie den Speicherort der E-Mail an.</text:p>
      <text:list xml:id="list114017162114799" text:continue-numbering="true" text:style-name="L1">
        <text:list-item>
          <text:p text:style-name="P14">Öffnen Sie den Datenaustausch auf dem Router vor dem GMX-Server und deaktivieren Sie im Kontextmenü das automatische Scrollen. </text:p>
        </text:list-item>
      </text:list>
      <text:p text:style-name="P9">Beschreiben Sie alle Informationen, die jeder sehen kann, der irgendwie Zugriff auf den Router erhält. </text:p>
      <text:h text:style-name="Heading_20_3" text:outline-level="3" text:is-list-header="true">Entdeckungen</text:h>
      <table:table table:name="Tabelle4" table:style-name="Tabelle4">
        <table:table-column table:style-name="Tabelle4.A"/>
        <table:table-column table:style-name="Tabelle4.B"/>
        <table:table-row table:style-name="TableLine2030611179856">
          <table:table-cell table:style-name="Tabelle4.A1" office:value-type="string">
            <text:p text:style-name="P11">… beim Senden einer E-Mail</text:p>
          </table:table-cell>
          <table:table-cell table:style-name="Tabelle4.A1" office:value-type="string">
            <text:p text:style-name="P11">… beim Empfangen einer E-Mail</text:p>
          </table:table-cell>
        </table:table-row>
        <table:table-row table:style-name="TableLine2030611184176">
          <table:table-cell table:style-name="Tabelle4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e4.A2" office:value-type="string">
            <text:p text:style-name="Standard"/>
          </table:table-cell>
        </table:table-row>
      </table:table>
      <text:h text:style-name="Heading_20_3" text:outline-level="3" text:is-list-header="true">Begriff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212cm" fo:margin-bottom="0cm" style:contextual-spacing="false" fo:hyphenation-ladder-count="no-limit" fo:text-indent="-0.76cm" style:auto-text-indent="false" fo:break-before="page" fo:keep-with-next="always">
        <style:tab-stops/>
      </style:paragraph-properties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hyphenation-ladder-count="no-limit" fo:text-indent="0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TML_20_Vorformatiert" style:display-name="HTML Vorformatiert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e" style:family="paragraph" style:parent-style-name="Standard">
      <style:paragraph-properties fo:margin-left="0.499cm" fo:margin-right="0cm" fo:margin-top="0cm" fo:margin-bottom="0cm" style:contextual-spacing="tru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Betreffzeile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Tätigkeit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Vorbemerkung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Besucht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2_20_Zchn" style:display-name="Überschrift 2 Zchn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2pt"/>
    </style:style>
    <style:style style:name="Überschrift_20_4_20_Zchn" style:display-name="Überschrift 4 Zchn" style:family="text" style:parent-style-name="Absatz-Standardschriftart">
      <style:text-properties fo:color="#4f81bd" loext:opacity="100%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Überschrift_20_5_20_Zchn" style:display-name="Überschrift 5 Zchn" style:family="text" style:parent-style-name="Absatz-Standardschriftart">
      <style:text-properties fo:color="#243f60" loext:opacity="100%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fo:color="#243f6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8_20_Zchn" style:display-name="Überschrift 8 Zchn" style:family="text" style:parent-style-name="Absatz-Standardschriftart">
      <style:text-properties fo:color="#40404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2pt"/>
    </style:style>
    <style:style style:name="WW_5f_CharLFO7LVL1" style:display-name="WW_CharLFO7LVL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cm" fo:margin-left="0cm" table:align="left"/>
    </style:style>
    <style:style style:name="Tabelle1.A" style:family="table-column">
      <style:table-column-properties style:column-width="1.969cm"/>
    </style:style>
    <style:style style:name="Tabelle1.B" style:family="table-column">
      <style:table-column-properties style:column-width="14.032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leLine2030611187344">
            <table:table-cell table:style-name="Tabelle1.A1" office:value-type="string">
              <text:p text:style-name="MP2"><draw:frame draw:style-name="Mfr2" draw:name="Bild 1" text:anchor-type="as-char" svg:y="0cm" svg:width="1.588cm" style:rel-width="scale" svg:height="1.455cm" style:rel-height="scale" draw:z-index="1"><draw:image xlink:href="Pictures/10000002000000640000005A1D38C22F0CCC1144.gif" xlink:type="simple" xlink:show="embed" xlink:actuate="onLoad" draw:mime-type="image/gif"/><svg:desc>eule</svg:desc></draw:frame></text:p>
            </table:table-cell>
            <table:table-cell table:style-name="Tabelle1.B1" office:value-type="string">
              <text:p text:style-name="MP3">Dienste in Computernetzwerken entdecken, <text:line-break/>simulieren und verstehen</text:p>
            </table:table-cell>
          </table:table-row>
        </table:table>
        <text:p text:style-name="Standard"/>
      </style:header>
      <style:footer>
        <text:p text:style-name="MP1"><draw:frame draw:style-name="Mfr1" draw:name="Grafik 60" text:anchor-type="paragraph" svg:x="14.573cm" svg:y="0.067cm" svg:width="1.416cm" style:rel-width="scale" svg:height="0.499cm" style:rel-height="scale" draw:z-index="3"><draw:image xlink:href="Pictures/10000001000000580000001F318ED8902FEF96BB.png" xlink:type="simple" xlink:show="embed" xlink:actuate="onLoad" draw:mime-type="image/png"/></draw:frame><text:span text:style-name="Absatz-Standardschriftart"><text:span text:style-name="MT1">CC BY-SA 4.0 T. Hempel · Version vom </text:span></text:span><text:span text:style-name="Absatz-Standardschriftart"><text:span text:style-name="MT1"><text:modification-date style:data-style-name="N10036">12.09.2022</text:modification-dat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Tino Hempel</meta:initial-creator>
    <meta:creation-date>2022-09-12T09:38:00Z</meta:creation-date>
    <dc:date>2022-09-12T11:40:15.074000000</dc:date>
    <meta:print-date>2021-04-21T06:50:00Z</meta:print-date>
    <meta:editing-cycles>3</meta:editing-cycles>
    <meta:editing-duration>PT1M34S</meta:editing-duration>
    <meta:document-statistic meta:table-count="4" meta:image-count="3" meta:object-count="0" meta:page-count="2" meta:paragraph-count="59" meta:word-count="421" meta:character-count="2810" meta:non-whitespace-character-count="2446"/>
    <meta:template xlink:type="simple" xlink:actuate="onRequest" xlink:title="" xlink:href="./Arbeitsauftrag%20Informatik.dot"/>
  </office:meta>
</office:document-meta>
</file>