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318ED8902FEF96B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1" style:family="table">
      <style:table-properties style:width="16.503cm" fo:margin-left="0cm" table:align="left"/>
    </style:style>
    <style:style style:name="Tabelle1.A" style:family="table-column">
      <style:table-column-properties style:column-width="3.251cm"/>
    </style:style>
    <style:style style:name="Tabelle1.B" style:family="table-column">
      <style:table-column-properties style:column-width="7.669cm"/>
    </style:style>
    <style:style style:name="Tabelle1.C" style:family="table-column">
      <style:table-column-properties style:column-width="5.583cm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le1.A2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e1.A20" style:family="table-cell">
      <style:table-cell-properties fo:padding-left="0.191cm" fo:padding-right="0.191cm" fo:padding-top="0cm" fo:padding-bottom="0cm" fo:border-left="none" fo:border-right="none" fo:border-top="0.75pt solid #000000" fo:border-bottom="1.5pt solid #000000" style:writing-mode="lr-tb"/>
    </style:style>
    <style:style style:name="P1" style:family="paragraph" style:parent-style-name="Header">
      <style:paragraph-properties fo:margin-top="0cm" fo:margin-bottom="0.212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.106cm" fo:margin-bottom="0.106cm" style:contextual-spacing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.106cm" fo:margin-bottom="0.106cm" style:contextual-spacing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106cm" fo:margin-bottom="0.106cm" style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fo:background-color="#ffff00" style:font-size-asian="10pt" style:font-name-complex="Arial" style:font-size-complex="10pt"/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uswahl häufiger Operatoren im Fach Informatik</text:p>
      <text:p text:style-name="P2">Ein Operator impliziert eine Aufforderung und bestimmt die zu wählenden Mittel und Methoden für eine überprüfbare Bearbeitung der Aufgabenstellung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leLine2790037648480">
            <table:table-cell table:style-name="Tabelle1.A1" office:value-type="string">
              <text:p text:style-name="P5">Operator</text:p>
            </table:table-cell>
            <table:table-cell table:style-name="Tabelle1.A1" office:value-type="string">
              <text:p text:style-name="P5">Definition </text:p>
            </table:table-cell>
            <table:table-cell table:style-name="Tabelle1.A1" office:value-type="string">
              <text:p text:style-name="P5">Beispiel</text:p>
            </table:table-cell>
          </table:table-row>
        </table:table-header-rows>
        <table:table-row table:style-name="TableLine2790037653376">
          <table:table-cell table:style-name="Tabelle1.A2" office:value-type="string">
            <text:p text:style-name="P5">analysieren</text:p>
          </table:table-cell>
          <table:table-cell table:style-name="Tabelle1.A2" office:value-type="string">
            <text:p text:style-name="P3">eine Materialgrundlage untersuchen, Elemente identifizieren und Beziehungen zwischen den Elementen erfassen und das Untersuchungsergebnis darstellen</text:p>
          </table:table-cell>
          <table:table-cell table:style-name="Tabelle1.A2" office:value-type="string">
            <text:p text:style-name="P3">Analysieren Sie den Quelltext … </text:p>
          </table:table-cell>
        </table:table-row>
        <table:table-row table:style-name="TableLine2790037646752">
          <table:table-cell table:style-name="Tabelle1.A2" office:value-type="string">
            <text:p text:style-name="P5">angeben</text:p>
          </table:table-cell>
          <table:table-cell table:style-name="Tabelle1.A2" office:value-type="string">
            <text:p text:style-name="P3">ohne Erläuterung, Begründung oder Lösungsweg nennen </text:p>
          </table:table-cell>
          <table:table-cell table:style-name="Tabelle1.A2" office:value-type="string">
            <text:p text:style-name="P3">Geben Sie die Phasen des von-Neumann-Zyklus an. </text:p>
          </table:table-cell>
        </table:table-row>
        <table:table-row table:style-name="TableLine2790037647904">
          <table:table-cell table:style-name="Tabelle1.A2" office:value-type="string">
            <text:p text:style-name="P5">begründen </text:p>
          </table:table-cell>
          <table:table-cell table:style-name="Tabelle1.A2" office:value-type="string">
            <text:p text:style-name="P3">durch rational nachvollziehbare Argumente basierend auf Regeln, Prinzipien oder kausale Zusammenhänge stützen </text:p>
          </table:table-cell>
          <table:table-cell table:style-name="Tabelle1.A2" office:value-type="string">
            <text:p text:style-name="P3">Begründen Sie die Wahl des Datentyps für das Attribut … </text:p>
          </table:table-cell>
        </table:table-row>
        <table:table-row table:style-name="TableLine2790037645312">
          <table:table-cell table:style-name="Tabelle1.A2" office:value-type="string">
            <text:p text:style-name="P5">berechnen</text:p>
          </table:table-cell>
          <table:table-cell table:style-name="Tabelle1.A2" office:value-type="string">
            <text:p text:style-name="P4">Ergebnisse durch Rechenoperationen gewinnen</text:p>
          </table:table-cell>
          <table:table-cell table:style-name="Tabelle1.A2" office:value-type="string">
            <text:p text:style-name="P3">Berechnen Sie die Anzahl der IPv4-Adressen, die …</text:p>
          </table:table-cell>
        </table:table-row>
        <table:table-row table:style-name="TableLine2790037655680">
          <table:table-cell table:style-name="Tabelle1.A2" office:value-type="string">
            <text:p text:style-name="P5">beschreiben</text:p>
          </table:table-cell>
          <table:table-cell table:style-name="Tabelle1.A2" office:value-type="string">
            <text:p text:style-name="P3">unter Verwendung der Fachsprache in eigenen Worten verständlich wiedergeben</text:p>
          </table:table-cell>
          <table:table-cell table:style-name="Tabelle1.A2" office:value-type="string">
            <text:p text:style-name="P3">Beschreiben Sie das Verfahren „Sortieren durch Austausch“.</text:p>
          </table:table-cell>
        </table:table-row>
        <table:table-row table:style-name="TableLine2790037651072">
          <table:table-cell table:style-name="Tabelle1.A2" office:value-type="string">
            <text:p text:style-name="P5">bestimmen</text:p>
          </table:table-cell>
          <table:table-cell table:style-name="Tabelle1.A2" office:value-type="string">
            <text:p text:style-name="P3">Ergebnisse unter Angabe von Annahmen, Regeln oder kausalen Zusammenhänge gewinnen</text:p>
          </table:table-cell>
          <table:table-cell table:style-name="Tabelle1.A2" office:value-type="string">
            <text:p text:style-name="P3">Bestimmen Sie die Kardinalität der Beziehung … </text:p>
          </table:table-cell>
        </table:table-row>
        <table:table-row table:style-name="TableLine2790037646464">
          <table:table-cell table:style-name="Tabelle1.A2" office:value-type="string">
            <text:p text:style-name="P5">beurteilen</text:p>
            <text:p text:style-name="P5">bewerten</text:p>
          </table:table-cell>
          <table:table-cell table:style-name="Tabelle1.A2" office:value-type="string">
            <text:p text:style-name="P3">unter Verwendung von Fachwissen und Fachmethoden ein eigenständiges Sach- bzw. Werturteil formulieren und begründen</text:p>
          </table:table-cell>
          <table:table-cell table:style-name="Tabelle1.A2" office:value-type="string">
            <text:p text:style-name="P3">Bewerten Sie die These …</text:p>
          </table:table-cell>
        </table:table-row>
        <table:table-row table:style-name="TableLine2790037642144">
          <table:table-cell table:style-name="Tabelle1.A2" office:value-type="string">
            <text:p text:style-name="P5">darstellen</text:p>
          </table:table-cell>
          <table:table-cell table:style-name="Tabelle1.A2" office:value-type="string">
            <text:p text:style-name="P3">in formalisierter Form grafisch oder fachsprachlich wiedergeben</text:p>
          </table:table-cell>
          <table:table-cell table:style-name="Tabelle1.A2" office:value-type="string">
            <text:p text:style-name="P3">Stellen Sie das Ergebnis als UML-Klassendiagramm dar. </text:p>
          </table:table-cell>
        </table:table-row>
        <table:table-row table:style-name="TableLine2790050035456">
          <table:table-cell table:style-name="Tabelle1.A2" office:value-type="string">
            <text:p text:style-name="P5">entwickeln</text:p>
          </table:table-cell>
          <table:table-cell table:style-name="Tabelle1.A2" office:value-type="string">
            <text:p text:style-name="P3">unter Verwendung von Fachwissen und Fachmethoden nachvollziehbar herstellen oder konstruieren </text:p>
          </table:table-cell>
          <table:table-cell table:style-name="Tabelle1.A2" office:value-type="string">
            <text:p text:style-name="P3">Entwickeln Sie einen Algorithmus zur Dekodierung von Morsezeichen.</text:p>
          </table:table-cell>
        </table:table-row>
        <table:table-row table:style-name="TableLine2790050027104">
          <table:table-cell table:style-name="Tabelle1.A2" office:value-type="string">
            <text:p text:style-name="P5">erklären</text:p>
          </table:table-cell>
          <table:table-cell table:style-name="Tabelle1.A2" office:value-type="string">
            <text:p text:style-name="P3">einen Sachverhalt erfassen, in einen kausalen Zusammenhang einordnen und deuten</text:p>
          </table:table-cell>
          <table:table-cell table:style-name="Tabelle1.A2" office:value-type="string">
            <text:p text:style-name="P3">Erklären Sie das Prinzip der Datenkapselung.</text:p>
          </table:table-cell>
        </table:table-row>
        <table:table-row table:style-name="TableLine2790050034592">
          <table:table-cell table:style-name="Tabelle1.A2" office:value-type="string">
            <text:p text:style-name="P5">erläutern</text:p>
          </table:table-cell>
          <table:table-cell table:style-name="Tabelle1.A2" office:value-type="string">
            <text:p text:style-name="P3">mithilfe <text:s/>zusätzlicher Angaben (Beispiele, Vergleiche, …) verständlich machen</text:p>
          </table:table-cell>
          <table:table-cell table:style-name="Tabelle1.A2" office:value-type="string">
            <text:p text:style-name="P3">Erläutern Sie die Datenstruktur Liste. </text:p>
          </table:table-cell>
        </table:table-row>
        <table:table-row table:style-name="TableLine2790050034304">
          <table:table-cell table:style-name="Tabelle1.A2" office:value-type="string">
            <text:p text:style-name="P5">implementieren</text:p>
          </table:table-cell>
          <table:table-cell table:style-name="Tabelle1.A2" office:value-type="string">
            <text:p text:style-name="P3">ein informatisches Modell auf einem oder für ein Informatiksystem umsetzen</text:p>
          </table:table-cell>
          <table:table-cell table:style-name="Tabelle1.A2" office:value-type="string">
            <text:p text:style-name="P3">Implementieren Sie den Algorithmus in die Methoden …</text:p>
          </table:table-cell>
        </table:table-row>
        <table:table-row table:style-name="TableLine2790050025952">
          <table:table-cell table:style-name="Tabelle1.A2" office:value-type="string">
            <text:p text:style-name="P5">interpretieren</text:p>
          </table:table-cell>
          <table:table-cell table:style-name="Tabelle1.A2" office:value-type="string">
            <text:p text:style-name="P3">einen Sachverhalt erfassen und deuten</text:p>
          </table:table-cell>
          <table:table-cell table:style-name="Tabelle1.A2" office:value-type="string">
            <text:p text:style-name="P3">Interpretieren Sie die Beziehung zwischen den Klassen …</text:p>
          </table:table-cell>
        </table:table-row>
        <table:table-row table:style-name="TableLine2790050029120">
          <table:table-cell table:style-name="Tabelle1.A2" office:value-type="string">
            <text:p text:style-name="P5">modellieren</text:p>
          </table:table-cell>
          <table:table-cell table:style-name="Tabelle1.A2" office:value-type="string">
            <text:p text:style-name="P3">gemäß einer Problemanalyse ein informatisches Modell anfertigen</text:p>
          </table:table-cell>
          <table:table-cell table:style-name="Tabelle1.A2" office:value-type="string">
            <text:p text:style-name="P3">Modellieren Sie den Sachverhalt mithilfe eines Datenbankmodells.</text:p>
          </table:table-cell>
        </table:table-row>
        <table:table-row table:style-name="TableLine2790050030560">
          <table:table-cell table:style-name="Tabelle1.A2" office:value-type="string">
            <text:p text:style-name="P5">modifizieren</text:p>
          </table:table-cell>
          <table:table-cell table:style-name="Tabelle1.A2" office:value-type="string">
            <text:p text:style-name="P3">unter Berücksichtigung konkreter Vorgaben anpassen und ggf. erweitern</text:p>
          </table:table-cell>
          <table:table-cell table:style-name="Tabelle1.A2" office:value-type="string">
            <text:p text:style-name="P3">Modifizieren Sie das ER-Modell so, dass …</text:p>
          </table:table-cell>
        </table:table-row>
        <table:table-row table:style-name="TableLine2790050033440">
          <table:table-cell table:style-name="Tabelle1.A2" office:value-type="string">
            <text:p text:style-name="P5">protokollieren</text:p>
            <text:p text:style-name="P5">dokumentieren</text:p>
          </table:table-cell>
          <table:table-cell table:style-name="Tabelle1.A2" office:value-type="string">
            <text:p text:style-name="P3">schrittweise untersuchen und dabei in formalisierter Form fachsprachlich wiedergeben</text:p>
          </table:table-cell>
          <table:table-cell table:style-name="Tabelle1.A2" office:value-type="string">
            <text:p text:style-name="P3">Protokollieren Sie die Arbeitsweise des Algorithmus.</text:p>
          </table:table-cell>
        </table:table-row>
        <table:table-row table:style-name="TableLine2790050039776">
          <table:table-cell table:style-name="Tabelle1.A2" office:value-type="string">
            <text:p text:style-name="P5">Stellung nehmen</text:p>
          </table:table-cell>
          <table:table-cell table:style-name="Tabelle1.A2" office:value-type="string">
            <text:p text:style-name="P3">die eigene Meinung zu einem Problem argumentativ entwickeln und darlegen</text:p>
          </table:table-cell>
          <table:table-cell table:style-name="Tabelle1.A2" office:value-type="string">
            <text:p text:style-name="P3">Nehmen Sie zur o. g. Aussage Stellung. </text:p>
          </table:table-cell>
        </table:table-row>
        <table:table-row table:style-name="TableLine2790050036896">
          <table:table-cell table:style-name="Tabelle1.A2" office:value-type="string">
            <text:p text:style-name="P5">überführen</text:p>
          </table:table-cell>
          <table:table-cell table:style-name="Tabelle1.A2" office:value-type="string">
            <text:p text:style-name="P3">in ein anderes informatisches Modell oder eine andere Darstellungsform bringen</text:p>
          </table:table-cell>
          <table:table-cell table:style-name="Tabelle1.A2" office:value-type="string">
            <text:p text:style-name="P3">Überführen Sie das ER-Modell in das relationale Modell.</text:p>
          </table:table-cell>
        </table:table-row>
        <table:table-row table:style-name="TableLine2790050037184">
          <table:table-cell table:style-name="Tabelle1.A20" office:value-type="string">
            <text:p text:style-name="P5">vergleichen </text:p>
          </table:table-cell>
          <table:table-cell table:style-name="Tabelle1.A20" office:value-type="string">
            <text:p text:style-name="P3">kriteriengeleitet Gemeinsamkeiten und Unterschiede angeben </text:p>
          </table:table-cell>
          <table:table-cell table:style-name="Tabelle1.A20" office:value-type="string">
            <text:p text:style-name="P3">Vergleichen Sie die Signatur der Methoden …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Fußnotentex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Endnotentex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P_5f_Fließtext_5f_Listenabsatz" style:display-name="RP_Fließtext_Listenabsatz" style:family="paragraph" style:parent-style-name="Standard" style:list-style-name="LFO3">
      <style:paragraph-properties fo:hyphenation-ladder-count="no-limit"/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Footnote_20_Symbol" style:display-name="Footnote Symbol" style:family="text">
      <style:text-properties style:text-position="super 65%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Kopfzeile_20_Zchn" style:display-name="Kopfzeile Zchn" style:family="text" style:parent-style-name="Absatz-Standardschriftart">
      <style:text-properties fo:font-size="12pt" style:font-size-asian="12pt" style:font-size-complex="12pt"/>
    </style:style>
    <style:style style:name="Fußzeile_20_Zchn" style:display-name="Fußzeile Zchn" style:family="text" style:parent-style-name="Absatz-Standardschriftart">
      <style:text-properties fo:font-size="12pt" style:font-size-asian="12pt" style:font-size-complex="12pt"/>
    </style:style>
    <style:style style:name="Endnotentext_20_Zchn" style:display-name="Endnotentext Zchn" style:family="text" style:parent-style-name="Absatz-Standardschriftart"/>
    <style:style style:name="Endnote_20_Symbol" style:display-name="Endnote Symbol" style:family="text" style:parent-style-name="Absatz-Standardschriftart">
      <style:text-properties style:text-position="super 65%"/>
    </style:style>
    <style:style style:name="Fußnotentext_20_Zchn" style:display-name="Fußnotentext Zchn" style:family="text" style:parent-style-name="Absatz-Standardschriftart"/>
    <style:style style:name="WW_5f_CharLFO1LVL1" style:display-name="WW_CharLFO1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Informatikabitur – Ergänzungen zum Tafelwerk</text:p>
      </style:header>
      <style:footer>
        <text:p text:style-name="MP2"><draw:frame draw:style-name="Mfr1" draw:name="Grafik 2" text:anchor-type="paragraph" svg:y="0.06cm" svg:width="1.416cm" style:rel-width="scale" svg:height="0.499cm" style:rel-height="scale" draw:z-index="0"><draw:image xlink:href="Pictures/10000001000000580000001F318ED8902FEF96BB.png" xlink:type="simple" xlink:show="embed" xlink:actuate="onLoad" draw:mime-type="image/png"/></draw:frame><text:span text:style-name="Absatz-Standardschriftart"><text:span text:style-name="MT1">CC BY-SA 4.0 Aufgabenkommission Informatik M-V · Version vom </text:span></text:span><text:span text:style-name="Absatz-Standardschriftart"><text:span text:style-name="MT1"><text:modification-date style:data-style-name="N10036">02.11.2022</text:modification-date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Operatoren im Fach Informatik</dc:title>
    <dc:description/>
    <dc:subject/>
    <meta:initial-creator>Tino Hempel</meta:initial-creator>
    <dc:creator>Tino Hempel</dc:creator>
    <meta:creation-date>2022-11-02T11:58:00Z</meta:creation-date>
    <dc:date>2022-11-02T11:58:00Z</dc:date>
    <meta:print-date>2022-11-02T11:58:00Z</meta:print-date>
    <meta:editing-cycles>2</meta:editing-cycles>
    <meta:editing-duration>PT0S</meta:editing-duration>
    <meta:document-statistic meta:table-count="1" meta:image-count="1" meta:object-count="0" meta:page-count="1" meta:paragraph-count="66" meta:word-count="366" meta:character-count="2954" meta:non-whitespace-character-count="2637"/>
    <meta:template xlink:type="simple" xlink:actuate="onRequest" xlink:title="" xlink:href="Normal.dotm"/>
  </office:meta>
</office:document-meta>
</file>