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svg:stroke-width="0.053cm" svg:stroke-color="#000000" draw:marker-start-width="0.279cm" draw:marker-end-width="0.279cm" draw:fill="solid" draw:fill-color="#ffdbb6" draw:textarea-horizontal-align="justify" draw:textarea-vertical-align="middle" draw:auto-grow-height="false" fo:min-height="24.05cm" fo:min-width="2.2cm" fo:padding-top="0.151cm" fo:padding-bottom="0.151cm" fo:padding-left="0.276cm" fo:padding-right="0.276cm" loext:decorative="false"/>
    </style:style>
    <style:style style:name="gr3" style:family="graphic" style:parent-style-name="objectwithoutfill">
      <style:graphic-properties svg:stroke-width="0.035cm" svg:stroke-color="#80808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4" style:family="graphic" style:parent-style-name="objectwithoutfill">
      <style:graphic-properties svg:stroke-width="0.053cm" svg:stroke-color="#808080" draw:marker-start="Linienspitzen_20_1" draw:marker-start-width="0.279cm" draw:marker-end="Linienspitzen_20_1" draw:marker-end-width="0.2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>
      <style:graphic-properties draw:stroke="none" draw:fill="solid" draw:fill-color="#ffdbb6" draw:textarea-vertical-align="middle" draw:auto-grow-height="false" fo:min-height="22.7cm" fo:min-width="0.4cm" loext:decorative="false"/>
    </style:style>
    <style:style style:name="gr6" style:family="graphic" style:parent-style-name="standard">
      <style:graphic-properties draw:stroke="none" svg:stroke-color="#ff0000" draw:fill="none" draw:fill-color="#ffffd7" loext:fill-use-slide-background="false" draw:opacity="100%" draw:textarea-horizontal-align="justify" draw:textarea-vertical-align="middle" draw:auto-grow-height="false" fo:min-height="23.375cm" fo:min-width="0.4cm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standard">
      <style:graphic-properties svg:stroke-width="0.053cm" svg:stroke-color="#000000" draw:marker-start-width="0.279cm" draw:marker-end-width="0.279cm" draw:fill="solid" draw:fill-color="#f7d1d5" draw:textarea-horizontal-align="justify" draw:textarea-vertical-align="middle" draw:auto-grow-height="false" fo:min-height="24.05cm" fo:min-width="2.2cm" fo:padding-top="0.151cm" fo:padding-bottom="0.151cm" fo:padding-left="0.276cm" fo:padding-right="0.276cm" loext:decorative="false"/>
    </style:style>
    <style:style style:name="gr8" style:family="graphic" style:parent-style-name="standard">
      <style:graphic-properties draw:stroke="none" draw:fill="solid" draw:fill-color="#f7d1d5" draw:textarea-vertical-align="middle" draw:auto-grow-height="false" fo:min-height="22.7cm" fo:min-width="0.4cm" loext:decorative="false"/>
    </style:style>
    <style:style style:name="gr9" style:family="graphic" style:parent-style-name="standard">
      <style:graphic-properties svg:stroke-width="0.053cm" svg:stroke-color="#000000" draw:marker-start-width="0.279cm" draw:marker-end-width="0.279cm" draw:fill="solid" draw:fill-color="#dee6ef" draw:textarea-horizontal-align="justify" draw:textarea-vertical-align="middle" draw:auto-grow-height="false" fo:min-height="24.05cm" fo:min-width="2.2cm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draw:stroke="none" draw:fill="solid" draw:fill-color="#dee6ef" draw:textarea-vertical-align="middle" draw:auto-grow-height="false" fo:min-height="22.7cm" fo:min-width="0.4cm" loext:decorative="false"/>
    </style:style>
    <style:style style:name="gr11" style:family="graphic" style:parent-style-name="standard">
      <style:graphic-properties svg:stroke-width="0.053cm" svg:stroke-color="#000000" draw:marker-start-width="0.279cm" draw:marker-end-width="0.279cm" draw:fill="solid" draw:fill-color="#dde8cb" draw:textarea-horizontal-align="justify" draw:textarea-vertical-align="middle" draw:auto-grow-height="false" fo:min-height="24.05cm" fo:min-width="2.2cm" fo:padding-top="0.151cm" fo:padding-bottom="0.151cm" fo:padding-left="0.276cm" fo:padding-right="0.276cm" loext:decorative="false"/>
    </style:style>
    <style:style style:name="gr12" style:family="graphic" style:parent-style-name="standard">
      <style:graphic-properties draw:stroke="none" draw:fill="solid" draw:fill-color="#dde8cb" draw:textarea-vertical-align="middle" draw:auto-grow-height="false" fo:min-height="22.7cm" fo:min-width="0.4cm" loext:decorative="false"/>
    </style:style>
    <style:style style:name="gr13" style:family="graphic" style:parent-style-name="standard">
      <style:graphic-properties svg:stroke-width="0.053cm" svg:stroke-color="#000000" draw:marker-start-width="0.279cm" draw:marker-end-width="0.279cm" draw:fill="solid" draw:fill-color="#ffffd7" draw:textarea-horizontal-align="justify" draw:textarea-vertical-align="middle" draw:auto-grow-height="false" fo:min-height="24.05cm" fo:min-width="2.2cm" fo:padding-top="0.151cm" fo:padding-bottom="0.151cm" fo:padding-left="0.276cm" fo:padding-right="0.276cm" loext:decorative="false"/>
    </style:style>
    <style:style style:name="gr14" style:family="graphic" style:parent-style-name="standard">
      <style:graphic-properties draw:stroke="none" draw:fill="solid" draw:fill-color="#ffffd7" draw:textarea-vertical-align="middle" draw:auto-grow-height="false" fo:min-height="22.7cm" fo:min-width="1.525cm" loext:decorative="false"/>
    </style:style>
    <style:style style:name="gr15" style:family="graphic" style:parent-style-name="standard">
      <style:graphic-properties draw:stroke="none" svg:stroke-color="#000000" draw:fill="none" draw:fill-color="#ffffd7" loext:fill-use-slide-background="false" draw:textarea-horizontal-align="center" draw:auto-grow-height="true" draw:auto-grow-width="false" fo:min-height="0.589cm" fo:min-width="0cm" loext:decorative="false"/>
      <style:paragraph-properties style:writing-mode="lr-tb"/>
    </style:style>
    <style:style style:name="gr16" style:family="graphic" style:parent-style-name="standard">
      <style:graphic-properties svg:stroke-width="0.053cm" svg:stroke-color="#000000" draw:marker-start-width="0.279cm" draw:marker-end-width="0.279cm" draw:fill="solid" draw:fill-color="#dedce6" draw:textarea-horizontal-align="justify" draw:textarea-vertical-align="middle" draw:auto-grow-height="false" fo:min-height="24.05cm" fo:min-width="2.2cm" fo:padding-top="0.151cm" fo:padding-bottom="0.151cm" fo:padding-left="0.276cm" fo:padding-right="0.276cm" loext:decorative="false"/>
    </style:style>
    <style:style style:name="gr17" style:family="graphic" style:parent-style-name="standard">
      <style:graphic-properties draw:stroke="none" draw:fill="solid" draw:fill-color="#dedce6" draw:textarea-vertical-align="middle" draw:auto-grow-height="false" fo:min-height="22.7cm" fo:min-width="0.4cm" loext:decorative="false"/>
    </style:style>
    <style:style style:name="P1" style:family="paragraph">
      <loext:graphic-properties draw:fill="solid" draw:fill-color="#ffdbb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line-height="0.9cm" fo:text-align="center"/>
      <style:text-properties style:font-name="Arial" fo:font-size="15pt" fo:font-weight="bold"/>
    </style:style>
    <style:style style:name="P4" style:family="paragraph">
      <loext:graphic-properties draw:fill="none" draw:fill-color="#ffffd7" draw:opacity="100%"/>
      <style:paragraph-properties fo:line-height="0.9cm" fo:text-align="center" style:writing-mode="lr-tb"/>
      <style:text-properties style:font-name="Arial" fo:font-size="15pt" fo:font-weight="bold"/>
    </style:style>
    <style:style style:name="P5" style:family="paragraph">
      <loext:graphic-properties draw:fill="solid" draw:fill-color="#f7d1d5"/>
      <style:paragraph-properties fo:text-align="center"/>
    </style:style>
    <style:style style:name="P6" style:family="paragraph">
      <loext:graphic-properties draw:fill="solid" draw:fill-color="#dee6ef"/>
      <style:paragraph-properties fo:text-align="center"/>
    </style:style>
    <style:style style:name="P7" style:family="paragraph">
      <loext:graphic-properties draw:fill="solid" draw:fill-color="#dde8cb"/>
      <style:paragraph-properties fo:text-align="center"/>
    </style:style>
    <style:style style:name="P8" style:family="paragraph">
      <loext:graphic-properties draw:fill="solid" draw:fill-color="#ffffd7"/>
      <style:paragraph-properties fo:text-align="center"/>
    </style:style>
    <style:style style:name="P9" style:family="paragraph">
      <style:paragraph-properties fo:line-height="0.9cm" fo:text-align="center"/>
      <style:text-properties style:font-name="Courier New" fo:font-size="16pt" fo:font-weight="bold" style:font-size-asian="16pt" style:font-size-complex="16pt"/>
    </style:style>
    <style:style style:name="P10" style:family="paragraph">
      <loext:graphic-properties draw:fill="none" draw:fill-color="#ffffd7" draw:opacity="100%"/>
      <style:paragraph-properties fo:line-height="0.9cm" fo:text-align="center" style:writing-mode="lr-tb"/>
      <style:text-properties style:font-name="Courier New" fo:font-size="16pt" fo:font-weight="bold" style:font-size-asian="16pt" style:font-size-complex="16pt"/>
    </style:style>
    <style:style style:name="P11" style:family="paragraph">
      <style:paragraph-properties fo:text-align="center"/>
      <style:text-properties style:font-name="Courier New" fo:text-shadow="1pt 1pt" fo:font-weight="bold" style:font-weight-asian="bold" style:font-weight-complex="bold"/>
    </style:style>
    <style:style style:name="P12" style:family="paragraph">
      <loext:graphic-properties draw:fill="none" draw:fill-color="#ffffd7"/>
      <style:paragraph-properties fo:text-align="center"/>
      <style:text-properties style:font-name="Courier New" fo:font-size="15pt" fo:letter-spacing="0.423cm" fo:text-shadow="1pt 1pt" fo:font-weight="bold" style:font-weight-asian="bold" style:font-weight-complex="bold"/>
    </style:style>
    <style:style style:name="P13" style:family="paragraph">
      <loext:graphic-properties draw:fill="solid" draw:fill-color="#dedce6"/>
      <style:paragraph-properties fo:text-align="center"/>
    </style:style>
    <style:style style:name="T1" style:family="text">
      <style:text-properties style:font-name="Arial" fo:font-size="15pt" fo:font-weight="bold"/>
    </style:style>
    <style:style style:name="T2" style:family="text">
      <style:text-properties style:font-name="Courier New" fo:font-size="16pt" fo:font-weight="bold" style:font-size-asian="16pt" style:font-size-complex="16pt"/>
    </style:style>
    <style:style style:name="T3" style:family="text">
      <style:text-properties style:font-name="Courier New" fo:font-size="15pt" fo:letter-spacing="0.423cm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2.699cm" svg:height="24.749cm" svg:x="5.5cm" svg:y="2.8cm" svg:viewBox="0 0 2700 24750" svg:d="M0 23400c0-8100 0-15300 0-23400 900 0 1800 0 2700 0 0 8100 0 15300 0 23400 0 1800-2700 1800-2700 0z">
            <text:p/>
          </draw:path>
          <draw:line draw:style-name="gr3" draw:text-style-name="P2" draw:layer="layout" svg:x1="5.5cm" svg:y1="26.2cm" svg:x2="8.2cm" svg:y2="26.2cm">
            <text:p/>
          </draw:line>
          <draw:line draw:style-name="gr4" draw:text-style-name="P2" draw:layer="layout" svg:x1="5.5cm" svg:y1="3.25cm" svg:x2="8.2cm" svg:y2="3.25cm">
            <text:p/>
          </draw:line>
          <draw:line draw:style-name="gr4" draw:text-style-name="P2" draw:layer="layout" svg:x1="5.5cm" svg:y1="4.15cm" svg:x2="8.2cm" svg:y2="4.15cm">
            <text:p/>
          </draw:line>
          <draw:line draw:style-name="gr4" draw:text-style-name="P2" draw:layer="layout" svg:x1="5.5cm" svg:y1="5.05cm" svg:x2="8.2cm" svg:y2="5.05cm">
            <text:p/>
          </draw:line>
          <draw:line draw:style-name="gr4" draw:text-style-name="P2" draw:layer="layout" svg:x1="5.5cm" svg:y1="5.95cm" svg:x2="8.2cm" svg:y2="5.95cm">
            <text:p/>
          </draw:line>
          <draw:line draw:style-name="gr4" draw:text-style-name="P2" draw:layer="layout" svg:x1="5.5cm" svg:y1="6.85cm" svg:x2="8.2cm" svg:y2="6.85cm">
            <text:p/>
          </draw:line>
          <draw:line draw:style-name="gr4" draw:text-style-name="P2" draw:layer="layout" svg:x1="5.5cm" svg:y1="7.75cm" svg:x2="8.2cm" svg:y2="7.75cm">
            <text:p/>
          </draw:line>
          <draw:line draw:style-name="gr4" draw:text-style-name="P2" draw:layer="layout" svg:x1="5.5cm" svg:y1="8.65cm" svg:x2="8.2cm" svg:y2="8.65cm">
            <text:p/>
          </draw:line>
          <draw:line draw:style-name="gr4" draw:text-style-name="P2" draw:layer="layout" svg:x1="5.5cm" svg:y1="9.55cm" svg:x2="8.2cm" svg:y2="9.55cm">
            <text:p/>
          </draw:line>
          <draw:line draw:style-name="gr4" draw:text-style-name="P2" draw:layer="layout" svg:x1="5.5cm" svg:y1="10.45cm" svg:x2="8.2cm" svg:y2="10.45cm">
            <text:p/>
          </draw:line>
          <draw:line draw:style-name="gr4" draw:text-style-name="P2" draw:layer="layout" svg:x1="5.5cm" svg:y1="11.35cm" svg:x2="8.2cm" svg:y2="11.35cm">
            <text:p/>
          </draw:line>
          <draw:line draw:style-name="gr4" draw:text-style-name="P2" draw:layer="layout" svg:x1="5.5cm" svg:y1="12.25cm" svg:x2="8.2cm" svg:y2="12.25cm">
            <text:p/>
          </draw:line>
          <draw:line draw:style-name="gr4" draw:text-style-name="P2" draw:layer="layout" svg:x1="5.5cm" svg:y1="13.15cm" svg:x2="8.2cm" svg:y2="13.15cm">
            <text:p/>
          </draw:line>
          <draw:line draw:style-name="gr4" draw:text-style-name="P2" draw:layer="layout" svg:x1="5.5cm" svg:y1="14.05cm" svg:x2="8.2cm" svg:y2="14.05cm">
            <text:p/>
          </draw:line>
          <draw:line draw:style-name="gr4" draw:text-style-name="P2" draw:layer="layout" svg:x1="5.5cm" svg:y1="15.85cm" svg:x2="8.2cm" svg:y2="15.85cm">
            <text:p/>
          </draw:line>
          <draw:line draw:style-name="gr4" draw:text-style-name="P2" draw:layer="layout" svg:x1="5.5cm" svg:y1="17.65cm" svg:x2="8.2cm" svg:y2="17.65cm">
            <text:p/>
          </draw:line>
          <draw:line draw:style-name="gr4" draw:text-style-name="P2" draw:layer="layout" svg:x1="5.5cm" svg:y1="14.95cm" svg:x2="8.2cm" svg:y2="14.95cm">
            <text:p/>
          </draw:line>
          <draw:line draw:style-name="gr4" draw:text-style-name="P2" draw:layer="layout" svg:x1="5.5cm" svg:y1="16.75cm" svg:x2="8.2cm" svg:y2="16.75cm">
            <text:p/>
          </draw:line>
          <draw:line draw:style-name="gr4" draw:text-style-name="P2" draw:layer="layout" svg:x1="5.5cm" svg:y1="18.55cm" svg:x2="8.2cm" svg:y2="18.55cm">
            <text:p/>
          </draw:line>
          <draw:line draw:style-name="gr4" draw:text-style-name="P2" draw:layer="layout" svg:x1="5.5cm" svg:y1="19.45cm" svg:x2="8.2cm" svg:y2="19.45cm">
            <text:p/>
          </draw:line>
          <draw:line draw:style-name="gr4" draw:text-style-name="P2" draw:layer="layout" svg:x1="5.5cm" svg:y1="20.35cm" svg:x2="8.2cm" svg:y2="20.35cm">
            <text:p/>
          </draw:line>
          <draw:line draw:style-name="gr4" draw:text-style-name="P2" draw:layer="layout" svg:x1="5.5cm" svg:y1="21.25cm" svg:x2="8.2cm" svg:y2="21.25cm">
            <text:p/>
          </draw:line>
          <draw:line draw:style-name="gr4" draw:text-style-name="P2" draw:layer="layout" svg:x1="5.5cm" svg:y1="22.15cm" svg:x2="8.2cm" svg:y2="22.15cm">
            <text:p/>
          </draw:line>
          <draw:line draw:style-name="gr4" draw:text-style-name="P2" draw:layer="layout" svg:x1="5.5cm" svg:y1="23.05cm" svg:x2="8.2cm" svg:y2="23.05cm">
            <text:p/>
          </draw:line>
          <draw:line draw:style-name="gr4" draw:text-style-name="P2" draw:layer="layout" svg:x1="5.5cm" svg:y1="23.95cm" svg:x2="8.2cm" svg:y2="23.95cm">
            <text:p/>
          </draw:line>
          <draw:line draw:style-name="gr4" draw:text-style-name="P2" draw:layer="layout" svg:x1="5.5cm" svg:y1="24.85cm" svg:x2="8.2cm" svg:y2="24.85cm">
            <text:p/>
          </draw:line>
          <draw:line draw:style-name="gr4" draw:text-style-name="P2" draw:layer="layout" svg:x1="5.5cm" svg:y1="25.75cm" svg:x2="8.2cm" svg:y2="25.75cm">
            <text:p/>
          </draw:line>
          <draw:custom-shape draw:style-name="gr5" draw:text-style-name="P1" draw:layer="layout" svg:width="0.9cm" svg:height="22.95cm" svg:x="6.4cm" svg:y="3.0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0.9cm" svg:height="23.625cm" svg:x="6.4cm" svg:y="2.575cm">
            <text:p text:style-name="P3"><text:span text:style-name="T1">A</text:span></text:p>
            <text:p text:style-name="P3"><text:span text:style-name="T1">B</text:span></text:p>
            <text:p text:style-name="P3"><text:span text:style-name="T1">C</text:span></text:p>
            <text:p text:style-name="P3"><text:span text:style-name="T1">D</text:span></text:p>
            <text:p text:style-name="P3"><text:span text:style-name="T1">E</text:span></text:p>
            <text:p text:style-name="P3"><text:span text:style-name="T1">F</text:span></text:p>
            <text:p text:style-name="P3"><text:span text:style-name="T1">G</text:span></text:p>
            <text:p text:style-name="P3"><text:span text:style-name="T1">H</text:span></text:p>
            <text:p text:style-name="P3"><text:span text:style-name="T1">I</text:span></text:p>
            <text:p text:style-name="P3"><text:span text:style-name="T1">J</text:span></text:p>
            <text:p text:style-name="P3"><text:span text:style-name="T1">K</text:span></text:p>
            <text:p text:style-name="P3"><text:span text:style-name="T1">L</text:span></text:p>
            <text:p text:style-name="P3"><text:span text:style-name="T1">M</text:span></text:p>
            <text:p text:style-name="P3"><text:span text:style-name="T1">N</text:span></text:p>
            <text:p text:style-name="P3"><text:span text:style-name="T1">O</text:span></text:p>
            <text:p text:style-name="P3"><text:span text:style-name="T1">P</text:span></text:p>
            <text:p text:style-name="P3"><text:span text:style-name="T1">Q</text:span></text:p>
            <text:p text:style-name="P3"><text:span text:style-name="T1">R</text:span></text:p>
            <text:p text:style-name="P3"><text:span text:style-name="T1">S</text:span></text:p>
            <text:p text:style-name="P3"><text:span text:style-name="T1">T</text:span></text:p>
            <text:p text:style-name="P3"><text:span text:style-name="T1">U</text:span></text:p>
            <text:p text:style-name="P3"><text:span text:style-name="T1">V</text:span></text:p>
            <text:p text:style-name="P3"><text:span text:style-name="T1">W</text:span></text:p>
            <text:p text:style-name="P3"><text:span text:style-name="T1">X</text:span></text:p>
            <text:p text:style-name="P3"><text:span text:style-name="T1">Y</text:span></text:p>
            <text:p text:style-name="P3"><text:span text:style-name="T1">Z</text:span></text:p>
            <draw:enhanced-geometry svg:viewBox="0 0 21600 21600" draw:type="rectangle" draw:enhanced-path="M 0 0 L 21600 0 21600 21600 0 21600 0 0 Z N"/>
          </draw:custom-shape>
        </draw:g>
        <draw:g draw:style-name="gr1">
          <draw:path draw:style-name="gr7" draw:text-style-name="P5" draw:layer="layout" svg:width="2.699cm" svg:height="24.749cm" svg:x="8.2cm" svg:y="2.8cm" svg:viewBox="0 0 2700 24750" svg:d="M0 23400c0-8100 0-15300 0-23400 900 0 1800 0 2700 0 0 8100 0 15300 0 23400 0 1800-2700 1800-2700 0z">
            <text:p/>
          </draw:path>
          <draw:line draw:style-name="gr3" draw:text-style-name="P2" draw:layer="layout" svg:x1="8.2cm" svg:y1="26.2cm" svg:x2="10.9cm" svg:y2="26.2cm">
            <text:p/>
          </draw:line>
          <draw:line draw:style-name="gr4" draw:text-style-name="P2" draw:layer="layout" svg:x1="8.2cm" svg:y1="3.25cm" svg:x2="10.9cm" svg:y2="3.25cm">
            <text:p/>
          </draw:line>
          <draw:line draw:style-name="gr4" draw:text-style-name="P2" draw:layer="layout" svg:x1="8.2cm" svg:y1="4.15cm" svg:x2="10.9cm" svg:y2="4.15cm">
            <text:p/>
          </draw:line>
          <draw:line draw:style-name="gr4" draw:text-style-name="P2" draw:layer="layout" svg:x1="8.2cm" svg:y1="5.05cm" svg:x2="10.9cm" svg:y2="5.05cm">
            <text:p/>
          </draw:line>
          <draw:line draw:style-name="gr4" draw:text-style-name="P2" draw:layer="layout" svg:x1="8.2cm" svg:y1="5.95cm" svg:x2="10.9cm" svg:y2="5.95cm">
            <text:p/>
          </draw:line>
          <draw:line draw:style-name="gr4" draw:text-style-name="P2" draw:layer="layout" svg:x1="8.2cm" svg:y1="6.85cm" svg:x2="10.9cm" svg:y2="6.85cm">
            <text:p/>
          </draw:line>
          <draw:line draw:style-name="gr4" draw:text-style-name="P2" draw:layer="layout" svg:x1="8.2cm" svg:y1="7.75cm" svg:x2="10.9cm" svg:y2="7.75cm">
            <text:p/>
          </draw:line>
          <draw:line draw:style-name="gr4" draw:text-style-name="P2" draw:layer="layout" svg:x1="8.2cm" svg:y1="8.65cm" svg:x2="10.9cm" svg:y2="8.65cm">
            <text:p/>
          </draw:line>
          <draw:line draw:style-name="gr4" draw:text-style-name="P2" draw:layer="layout" svg:x1="8.2cm" svg:y1="9.55cm" svg:x2="10.9cm" svg:y2="9.55cm">
            <text:p/>
          </draw:line>
          <draw:line draw:style-name="gr4" draw:text-style-name="P2" draw:layer="layout" svg:x1="8.2cm" svg:y1="10.45cm" svg:x2="10.9cm" svg:y2="10.45cm">
            <text:p/>
          </draw:line>
          <draw:line draw:style-name="gr4" draw:text-style-name="P2" draw:layer="layout" svg:x1="8.2cm" svg:y1="11.35cm" svg:x2="10.9cm" svg:y2="11.35cm">
            <text:p/>
          </draw:line>
          <draw:line draw:style-name="gr4" draw:text-style-name="P2" draw:layer="layout" svg:x1="8.2cm" svg:y1="12.25cm" svg:x2="10.9cm" svg:y2="12.25cm">
            <text:p/>
          </draw:line>
          <draw:line draw:style-name="gr4" draw:text-style-name="P2" draw:layer="layout" svg:x1="8.2cm" svg:y1="13.15cm" svg:x2="10.9cm" svg:y2="13.15cm">
            <text:p/>
          </draw:line>
          <draw:line draw:style-name="gr4" draw:text-style-name="P2" draw:layer="layout" svg:x1="8.2cm" svg:y1="14.05cm" svg:x2="10.9cm" svg:y2="14.05cm">
            <text:p/>
          </draw:line>
          <draw:line draw:style-name="gr4" draw:text-style-name="P2" draw:layer="layout" svg:x1="8.2cm" svg:y1="15.85cm" svg:x2="10.9cm" svg:y2="15.85cm">
            <text:p/>
          </draw:line>
          <draw:line draw:style-name="gr4" draw:text-style-name="P2" draw:layer="layout" svg:x1="8.2cm" svg:y1="17.65cm" svg:x2="10.9cm" svg:y2="17.65cm">
            <text:p/>
          </draw:line>
          <draw:line draw:style-name="gr4" draw:text-style-name="P2" draw:layer="layout" svg:x1="8.2cm" svg:y1="14.95cm" svg:x2="10.9cm" svg:y2="14.95cm">
            <text:p/>
          </draw:line>
          <draw:line draw:style-name="gr4" draw:text-style-name="P2" draw:layer="layout" svg:x1="8.2cm" svg:y1="16.75cm" svg:x2="10.9cm" svg:y2="16.75cm">
            <text:p/>
          </draw:line>
          <draw:line draw:style-name="gr4" draw:text-style-name="P2" draw:layer="layout" svg:x1="8.2cm" svg:y1="18.55cm" svg:x2="10.9cm" svg:y2="18.55cm">
            <text:p/>
          </draw:line>
          <draw:line draw:style-name="gr4" draw:text-style-name="P2" draw:layer="layout" svg:x1="8.2cm" svg:y1="19.45cm" svg:x2="10.9cm" svg:y2="19.45cm">
            <text:p/>
          </draw:line>
          <draw:line draw:style-name="gr4" draw:text-style-name="P2" draw:layer="layout" svg:x1="8.2cm" svg:y1="20.35cm" svg:x2="10.9cm" svg:y2="20.35cm">
            <text:p/>
          </draw:line>
          <draw:line draw:style-name="gr4" draw:text-style-name="P2" draw:layer="layout" svg:x1="8.2cm" svg:y1="21.25cm" svg:x2="10.9cm" svg:y2="21.25cm">
            <text:p/>
          </draw:line>
          <draw:line draw:style-name="gr4" draw:text-style-name="P2" draw:layer="layout" svg:x1="8.2cm" svg:y1="22.15cm" svg:x2="10.9cm" svg:y2="22.15cm">
            <text:p/>
          </draw:line>
          <draw:line draw:style-name="gr4" draw:text-style-name="P2" draw:layer="layout" svg:x1="8.2cm" svg:y1="23.05cm" svg:x2="10.9cm" svg:y2="23.05cm">
            <text:p/>
          </draw:line>
          <draw:line draw:style-name="gr4" draw:text-style-name="P2" draw:layer="layout" svg:x1="8.2cm" svg:y1="23.95cm" svg:x2="10.9cm" svg:y2="23.95cm">
            <text:p/>
          </draw:line>
          <draw:line draw:style-name="gr4" draw:text-style-name="P2" draw:layer="layout" svg:x1="8.2cm" svg:y1="24.85cm" svg:x2="10.9cm" svg:y2="24.85cm">
            <text:p/>
          </draw:line>
          <draw:line draw:style-name="gr4" draw:text-style-name="P2" draw:layer="layout" svg:x1="8.2cm" svg:y1="25.75cm" svg:x2="10.9cm" svg:y2="25.75cm">
            <text:p/>
          </draw:line>
          <draw:custom-shape draw:style-name="gr8" draw:text-style-name="P5" draw:layer="layout" svg:width="0.9cm" svg:height="22.95cm" svg:x="9.1cm" svg:y="3.0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0.9cm" svg:height="23.625cm" svg:x="9.1cm" svg:y="2.575cm">
            <text:p text:style-name="P3"><text:span text:style-name="T1">A</text:span></text:p>
            <text:p text:style-name="P3"><text:span text:style-name="T1">B</text:span></text:p>
            <text:p text:style-name="P3"><text:span text:style-name="T1">C</text:span></text:p>
            <text:p text:style-name="P3"><text:span text:style-name="T1">D</text:span></text:p>
            <text:p text:style-name="P3"><text:span text:style-name="T1">E</text:span></text:p>
            <text:p text:style-name="P3"><text:span text:style-name="T1">F</text:span></text:p>
            <text:p text:style-name="P3"><text:span text:style-name="T1">G</text:span></text:p>
            <text:p text:style-name="P3"><text:span text:style-name="T1">H</text:span></text:p>
            <text:p text:style-name="P3"><text:span text:style-name="T1">I</text:span></text:p>
            <text:p text:style-name="P3"><text:span text:style-name="T1">J</text:span></text:p>
            <text:p text:style-name="P3"><text:span text:style-name="T1">K</text:span></text:p>
            <text:p text:style-name="P3"><text:span text:style-name="T1">L</text:span></text:p>
            <text:p text:style-name="P3"><text:span text:style-name="T1">M</text:span></text:p>
            <text:p text:style-name="P3"><text:span text:style-name="T1">N</text:span></text:p>
            <text:p text:style-name="P3"><text:span text:style-name="T1">O</text:span></text:p>
            <text:p text:style-name="P3"><text:span text:style-name="T1">P</text:span></text:p>
            <text:p text:style-name="P3"><text:span text:style-name="T1">Q</text:span></text:p>
            <text:p text:style-name="P3"><text:span text:style-name="T1">R</text:span></text:p>
            <text:p text:style-name="P3"><text:span text:style-name="T1">S</text:span></text:p>
            <text:p text:style-name="P3"><text:span text:style-name="T1">T</text:span></text:p>
            <text:p text:style-name="P3"><text:span text:style-name="T1">U</text:span></text:p>
            <text:p text:style-name="P3"><text:span text:style-name="T1">V</text:span></text:p>
            <text:p text:style-name="P3"><text:span text:style-name="T1">W</text:span></text:p>
            <text:p text:style-name="P3"><text:span text:style-name="T1">X</text:span></text:p>
            <text:p text:style-name="P3"><text:span text:style-name="T1">Y</text:span></text:p>
            <text:p text:style-name="P3"><text:span text:style-name="T1">Z</text:span></text:p>
            <draw:enhanced-geometry svg:viewBox="0 0 21600 21600" draw:type="rectangle" draw:enhanced-path="M 0 0 L 21600 0 21600 21600 0 21600 0 0 Z N"/>
          </draw:custom-shape>
        </draw:g>
        <draw:g draw:style-name="gr1">
          <draw:path draw:style-name="gr9" draw:text-style-name="P6" draw:layer="layout" svg:width="2.699cm" svg:height="24.749cm" svg:x="10.9cm" svg:y="2.8cm" svg:viewBox="0 0 2700 24750" svg:d="M0 23400c0-8100 0-15300 0-23400 900 0 1800 0 2700 0 0 8100 0 15300 0 23400 0 1800-2700 1800-2700 0z">
            <text:p/>
          </draw:path>
          <draw:line draw:style-name="gr3" draw:text-style-name="P2" draw:layer="layout" svg:x1="10.9cm" svg:y1="26.2cm" svg:x2="13.6cm" svg:y2="26.2cm">
            <text:p/>
          </draw:line>
          <draw:line draw:style-name="gr4" draw:text-style-name="P2" draw:layer="layout" svg:x1="10.9cm" svg:y1="3.25cm" svg:x2="13.6cm" svg:y2="3.25cm">
            <text:p/>
          </draw:line>
          <draw:line draw:style-name="gr4" draw:text-style-name="P2" draw:layer="layout" svg:x1="10.9cm" svg:y1="4.15cm" svg:x2="13.6cm" svg:y2="4.15cm">
            <text:p/>
          </draw:line>
          <draw:line draw:style-name="gr4" draw:text-style-name="P2" draw:layer="layout" svg:x1="10.9cm" svg:y1="5.05cm" svg:x2="13.6cm" svg:y2="5.05cm">
            <text:p/>
          </draw:line>
          <draw:line draw:style-name="gr4" draw:text-style-name="P2" draw:layer="layout" svg:x1="10.9cm" svg:y1="5.95cm" svg:x2="13.6cm" svg:y2="5.95cm">
            <text:p/>
          </draw:line>
          <draw:line draw:style-name="gr4" draw:text-style-name="P2" draw:layer="layout" svg:x1="10.9cm" svg:y1="6.85cm" svg:x2="13.6cm" svg:y2="6.85cm">
            <text:p/>
          </draw:line>
          <draw:line draw:style-name="gr4" draw:text-style-name="P2" draw:layer="layout" svg:x1="10.9cm" svg:y1="7.75cm" svg:x2="13.6cm" svg:y2="7.75cm">
            <text:p/>
          </draw:line>
          <draw:line draw:style-name="gr4" draw:text-style-name="P2" draw:layer="layout" svg:x1="10.9cm" svg:y1="8.65cm" svg:x2="13.6cm" svg:y2="8.65cm">
            <text:p/>
          </draw:line>
          <draw:line draw:style-name="gr4" draw:text-style-name="P2" draw:layer="layout" svg:x1="10.9cm" svg:y1="9.55cm" svg:x2="13.6cm" svg:y2="9.55cm">
            <text:p/>
          </draw:line>
          <draw:line draw:style-name="gr4" draw:text-style-name="P2" draw:layer="layout" svg:x1="10.9cm" svg:y1="10.45cm" svg:x2="13.6cm" svg:y2="10.45cm">
            <text:p/>
          </draw:line>
          <draw:line draw:style-name="gr4" draw:text-style-name="P2" draw:layer="layout" svg:x1="10.9cm" svg:y1="11.35cm" svg:x2="13.6cm" svg:y2="11.35cm">
            <text:p/>
          </draw:line>
          <draw:line draw:style-name="gr4" draw:text-style-name="P2" draw:layer="layout" svg:x1="10.9cm" svg:y1="12.25cm" svg:x2="13.6cm" svg:y2="12.25cm">
            <text:p/>
          </draw:line>
          <draw:line draw:style-name="gr4" draw:text-style-name="P2" draw:layer="layout" svg:x1="10.9cm" svg:y1="13.15cm" svg:x2="13.6cm" svg:y2="13.15cm">
            <text:p/>
          </draw:line>
          <draw:line draw:style-name="gr4" draw:text-style-name="P2" draw:layer="layout" svg:x1="10.9cm" svg:y1="14.05cm" svg:x2="13.6cm" svg:y2="14.05cm">
            <text:p/>
          </draw:line>
          <draw:line draw:style-name="gr4" draw:text-style-name="P2" draw:layer="layout" svg:x1="10.9cm" svg:y1="15.85cm" svg:x2="13.6cm" svg:y2="15.85cm">
            <text:p/>
          </draw:line>
          <draw:line draw:style-name="gr4" draw:text-style-name="P2" draw:layer="layout" svg:x1="10.9cm" svg:y1="17.65cm" svg:x2="13.6cm" svg:y2="17.65cm">
            <text:p/>
          </draw:line>
          <draw:line draw:style-name="gr4" draw:text-style-name="P2" draw:layer="layout" svg:x1="10.9cm" svg:y1="14.95cm" svg:x2="13.6cm" svg:y2="14.95cm">
            <text:p/>
          </draw:line>
          <draw:line draw:style-name="gr4" draw:text-style-name="P2" draw:layer="layout" svg:x1="10.9cm" svg:y1="16.75cm" svg:x2="13.6cm" svg:y2="16.75cm">
            <text:p/>
          </draw:line>
          <draw:line draw:style-name="gr4" draw:text-style-name="P2" draw:layer="layout" svg:x1="10.9cm" svg:y1="18.55cm" svg:x2="13.6cm" svg:y2="18.55cm">
            <text:p/>
          </draw:line>
          <draw:line draw:style-name="gr4" draw:text-style-name="P2" draw:layer="layout" svg:x1="10.9cm" svg:y1="19.45cm" svg:x2="13.6cm" svg:y2="19.45cm">
            <text:p/>
          </draw:line>
          <draw:line draw:style-name="gr4" draw:text-style-name="P2" draw:layer="layout" svg:x1="10.9cm" svg:y1="20.35cm" svg:x2="13.6cm" svg:y2="20.35cm">
            <text:p/>
          </draw:line>
          <draw:line draw:style-name="gr4" draw:text-style-name="P2" draw:layer="layout" svg:x1="10.9cm" svg:y1="21.25cm" svg:x2="13.6cm" svg:y2="21.25cm">
            <text:p/>
          </draw:line>
          <draw:line draw:style-name="gr4" draw:text-style-name="P2" draw:layer="layout" svg:x1="10.9cm" svg:y1="22.15cm" svg:x2="13.6cm" svg:y2="22.15cm">
            <text:p/>
          </draw:line>
          <draw:line draw:style-name="gr4" draw:text-style-name="P2" draw:layer="layout" svg:x1="10.9cm" svg:y1="23.05cm" svg:x2="13.6cm" svg:y2="23.05cm">
            <text:p/>
          </draw:line>
          <draw:line draw:style-name="gr4" draw:text-style-name="P2" draw:layer="layout" svg:x1="10.9cm" svg:y1="23.95cm" svg:x2="13.6cm" svg:y2="23.95cm">
            <text:p/>
          </draw:line>
          <draw:line draw:style-name="gr4" draw:text-style-name="P2" draw:layer="layout" svg:x1="10.9cm" svg:y1="24.85cm" svg:x2="13.6cm" svg:y2="24.85cm">
            <text:p/>
          </draw:line>
          <draw:line draw:style-name="gr4" draw:text-style-name="P2" draw:layer="layout" svg:x1="10.9cm" svg:y1="25.75cm" svg:x2="13.6cm" svg:y2="25.75cm">
            <text:p/>
          </draw:line>
          <draw:custom-shape draw:style-name="gr10" draw:text-style-name="P6" draw:layer="layout" svg:width="0.9cm" svg:height="22.95cm" svg:x="11.8cm" svg:y="3.0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0.9cm" svg:height="23.625cm" svg:x="11.8cm" svg:y="2.575cm">
            <text:p text:style-name="P3"><text:span text:style-name="T1">A</text:span></text:p>
            <text:p text:style-name="P3"><text:span text:style-name="T1">B</text:span></text:p>
            <text:p text:style-name="P3"><text:span text:style-name="T1">C</text:span></text:p>
            <text:p text:style-name="P3"><text:span text:style-name="T1">D</text:span></text:p>
            <text:p text:style-name="P3"><text:span text:style-name="T1">E</text:span></text:p>
            <text:p text:style-name="P3"><text:span text:style-name="T1">F</text:span></text:p>
            <text:p text:style-name="P3"><text:span text:style-name="T1">G</text:span></text:p>
            <text:p text:style-name="P3"><text:span text:style-name="T1">H</text:span></text:p>
            <text:p text:style-name="P3"><text:span text:style-name="T1">I</text:span></text:p>
            <text:p text:style-name="P3"><text:span text:style-name="T1">J</text:span></text:p>
            <text:p text:style-name="P3"><text:span text:style-name="T1">K</text:span></text:p>
            <text:p text:style-name="P3"><text:span text:style-name="T1">L</text:span></text:p>
            <text:p text:style-name="P3"><text:span text:style-name="T1">M</text:span></text:p>
            <text:p text:style-name="P3"><text:span text:style-name="T1">N</text:span></text:p>
            <text:p text:style-name="P3"><text:span text:style-name="T1">O</text:span></text:p>
            <text:p text:style-name="P3"><text:span text:style-name="T1">P</text:span></text:p>
            <text:p text:style-name="P3"><text:span text:style-name="T1">Q</text:span></text:p>
            <text:p text:style-name="P3"><text:span text:style-name="T1">R</text:span></text:p>
            <text:p text:style-name="P3"><text:span text:style-name="T1">S</text:span></text:p>
            <text:p text:style-name="P3"><text:span text:style-name="T1">T</text:span></text:p>
            <text:p text:style-name="P3"><text:span text:style-name="T1">U</text:span></text:p>
            <text:p text:style-name="P3"><text:span text:style-name="T1">V</text:span></text:p>
            <text:p text:style-name="P3"><text:span text:style-name="T1">W</text:span></text:p>
            <text:p text:style-name="P3"><text:span text:style-name="T1">X</text:span></text:p>
            <text:p text:style-name="P3"><text:span text:style-name="T1">Y</text:span></text:p>
            <text:p text:style-name="P3"><text:span text:style-name="T1">Z</text:span></text:p>
            <draw:enhanced-geometry svg:viewBox="0 0 21600 21600" draw:type="rectangle" draw:enhanced-path="M 0 0 L 21600 0 21600 21600 0 21600 0 0 Z N"/>
          </draw:custom-shape>
        </draw:g>
        <draw:g draw:style-name="gr1">
          <draw:path draw:style-name="gr11" draw:text-style-name="P7" draw:layer="layout" svg:width="2.699cm" svg:height="24.749cm" svg:x="13.6cm" svg:y="2.8cm" svg:viewBox="0 0 2700 24750" svg:d="M0 23400c0-8100 0-15300 0-23400 900 0 1800 0 2700 0 0 8100 0 15300 0 23400 0 1800-2700 1800-2700 0z">
            <text:p/>
          </draw:path>
          <draw:line draw:style-name="gr3" draw:text-style-name="P2" draw:layer="layout" svg:x1="13.6cm" svg:y1="26.2cm" svg:x2="16.3cm" svg:y2="26.2cm">
            <text:p/>
          </draw:line>
          <draw:line draw:style-name="gr4" draw:text-style-name="P2" draw:layer="layout" svg:x1="13.6cm" svg:y1="3.25cm" svg:x2="16.3cm" svg:y2="3.25cm">
            <text:p/>
          </draw:line>
          <draw:line draw:style-name="gr4" draw:text-style-name="P2" draw:layer="layout" svg:x1="13.6cm" svg:y1="4.15cm" svg:x2="16.3cm" svg:y2="4.15cm">
            <text:p/>
          </draw:line>
          <draw:line draw:style-name="gr4" draw:text-style-name="P2" draw:layer="layout" svg:x1="13.6cm" svg:y1="5.05cm" svg:x2="16.3cm" svg:y2="5.05cm">
            <text:p/>
          </draw:line>
          <draw:line draw:style-name="gr4" draw:text-style-name="P2" draw:layer="layout" svg:x1="13.6cm" svg:y1="5.95cm" svg:x2="16.3cm" svg:y2="5.95cm">
            <text:p/>
          </draw:line>
          <draw:line draw:style-name="gr4" draw:text-style-name="P2" draw:layer="layout" svg:x1="13.6cm" svg:y1="6.85cm" svg:x2="16.3cm" svg:y2="6.85cm">
            <text:p/>
          </draw:line>
          <draw:line draw:style-name="gr4" draw:text-style-name="P2" draw:layer="layout" svg:x1="13.6cm" svg:y1="7.75cm" svg:x2="16.3cm" svg:y2="7.75cm">
            <text:p/>
          </draw:line>
          <draw:line draw:style-name="gr4" draw:text-style-name="P2" draw:layer="layout" svg:x1="13.6cm" svg:y1="8.65cm" svg:x2="16.3cm" svg:y2="8.65cm">
            <text:p/>
          </draw:line>
          <draw:line draw:style-name="gr4" draw:text-style-name="P2" draw:layer="layout" svg:x1="13.6cm" svg:y1="9.55cm" svg:x2="16.3cm" svg:y2="9.55cm">
            <text:p/>
          </draw:line>
          <draw:line draw:style-name="gr4" draw:text-style-name="P2" draw:layer="layout" svg:x1="13.6cm" svg:y1="10.45cm" svg:x2="16.3cm" svg:y2="10.45cm">
            <text:p/>
          </draw:line>
          <draw:line draw:style-name="gr4" draw:text-style-name="P2" draw:layer="layout" svg:x1="13.6cm" svg:y1="11.35cm" svg:x2="16.3cm" svg:y2="11.35cm">
            <text:p/>
          </draw:line>
          <draw:line draw:style-name="gr4" draw:text-style-name="P2" draw:layer="layout" svg:x1="13.6cm" svg:y1="12.25cm" svg:x2="16.3cm" svg:y2="12.25cm">
            <text:p/>
          </draw:line>
          <draw:line draw:style-name="gr4" draw:text-style-name="P2" draw:layer="layout" svg:x1="13.6cm" svg:y1="13.15cm" svg:x2="16.3cm" svg:y2="13.15cm">
            <text:p/>
          </draw:line>
          <draw:line draw:style-name="gr4" draw:text-style-name="P2" draw:layer="layout" svg:x1="13.6cm" svg:y1="14.05cm" svg:x2="16.3cm" svg:y2="14.05cm">
            <text:p/>
          </draw:line>
          <draw:line draw:style-name="gr4" draw:text-style-name="P2" draw:layer="layout" svg:x1="13.6cm" svg:y1="15.85cm" svg:x2="16.3cm" svg:y2="15.85cm">
            <text:p/>
          </draw:line>
          <draw:line draw:style-name="gr4" draw:text-style-name="P2" draw:layer="layout" svg:x1="13.6cm" svg:y1="17.65cm" svg:x2="16.3cm" svg:y2="17.65cm">
            <text:p/>
          </draw:line>
          <draw:line draw:style-name="gr4" draw:text-style-name="P2" draw:layer="layout" svg:x1="13.6cm" svg:y1="14.95cm" svg:x2="16.3cm" svg:y2="14.95cm">
            <text:p/>
          </draw:line>
          <draw:line draw:style-name="gr4" draw:text-style-name="P2" draw:layer="layout" svg:x1="13.6cm" svg:y1="16.75cm" svg:x2="16.3cm" svg:y2="16.75cm">
            <text:p/>
          </draw:line>
          <draw:line draw:style-name="gr4" draw:text-style-name="P2" draw:layer="layout" svg:x1="13.6cm" svg:y1="18.55cm" svg:x2="16.3cm" svg:y2="18.55cm">
            <text:p/>
          </draw:line>
          <draw:line draw:style-name="gr4" draw:text-style-name="P2" draw:layer="layout" svg:x1="13.6cm" svg:y1="19.45cm" svg:x2="16.3cm" svg:y2="19.45cm">
            <text:p/>
          </draw:line>
          <draw:line draw:style-name="gr4" draw:text-style-name="P2" draw:layer="layout" svg:x1="13.6cm" svg:y1="20.35cm" svg:x2="16.3cm" svg:y2="20.35cm">
            <text:p/>
          </draw:line>
          <draw:line draw:style-name="gr4" draw:text-style-name="P2" draw:layer="layout" svg:x1="13.6cm" svg:y1="21.25cm" svg:x2="16.3cm" svg:y2="21.25cm">
            <text:p/>
          </draw:line>
          <draw:line draw:style-name="gr4" draw:text-style-name="P2" draw:layer="layout" svg:x1="13.6cm" svg:y1="22.15cm" svg:x2="16.3cm" svg:y2="22.15cm">
            <text:p/>
          </draw:line>
          <draw:line draw:style-name="gr4" draw:text-style-name="P2" draw:layer="layout" svg:x1="13.6cm" svg:y1="23.05cm" svg:x2="16.3cm" svg:y2="23.05cm">
            <text:p/>
          </draw:line>
          <draw:line draw:style-name="gr4" draw:text-style-name="P2" draw:layer="layout" svg:x1="13.6cm" svg:y1="23.95cm" svg:x2="16.3cm" svg:y2="23.95cm">
            <text:p/>
          </draw:line>
          <draw:line draw:style-name="gr4" draw:text-style-name="P2" draw:layer="layout" svg:x1="13.6cm" svg:y1="24.85cm" svg:x2="16.3cm" svg:y2="24.85cm">
            <text:p/>
          </draw:line>
          <draw:line draw:style-name="gr4" draw:text-style-name="P2" draw:layer="layout" svg:x1="13.6cm" svg:y1="25.75cm" svg:x2="16.3cm" svg:y2="25.75cm">
            <text:p/>
          </draw:line>
          <draw:custom-shape draw:style-name="gr12" draw:text-style-name="P7" draw:layer="layout" svg:width="0.9cm" svg:height="22.95cm" svg:x="14.5cm" svg:y="3.0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0.9cm" svg:height="23.625cm" svg:x="14.5cm" svg:y="2.575cm">
            <text:p text:style-name="P3"><text:span text:style-name="T1">A</text:span></text:p>
            <text:p text:style-name="P3"><text:span text:style-name="T1">B</text:span></text:p>
            <text:p text:style-name="P3"><text:span text:style-name="T1">C</text:span></text:p>
            <text:p text:style-name="P3"><text:span text:style-name="T1">D</text:span></text:p>
            <text:p text:style-name="P3"><text:span text:style-name="T1">E</text:span></text:p>
            <text:p text:style-name="P3"><text:span text:style-name="T1">F</text:span></text:p>
            <text:p text:style-name="P3"><text:span text:style-name="T1">G</text:span></text:p>
            <text:p text:style-name="P3"><text:span text:style-name="T1">H</text:span></text:p>
            <text:p text:style-name="P3"><text:span text:style-name="T1">I</text:span></text:p>
            <text:p text:style-name="P3"><text:span text:style-name="T1">J</text:span></text:p>
            <text:p text:style-name="P3"><text:span text:style-name="T1">K</text:span></text:p>
            <text:p text:style-name="P3"><text:span text:style-name="T1">L</text:span></text:p>
            <text:p text:style-name="P3"><text:span text:style-name="T1">M</text:span></text:p>
            <text:p text:style-name="P3"><text:span text:style-name="T1">N</text:span></text:p>
            <text:p text:style-name="P3"><text:span text:style-name="T1">O</text:span></text:p>
            <text:p text:style-name="P3"><text:span text:style-name="T1">P</text:span></text:p>
            <text:p text:style-name="P3"><text:span text:style-name="T1">Q</text:span></text:p>
            <text:p text:style-name="P3"><text:span text:style-name="T1">R</text:span></text:p>
            <text:p text:style-name="P3"><text:span text:style-name="T1">S</text:span></text:p>
            <text:p text:style-name="P3"><text:span text:style-name="T1">T</text:span></text:p>
            <text:p text:style-name="P3"><text:span text:style-name="T1">U</text:span></text:p>
            <text:p text:style-name="P3"><text:span text:style-name="T1">V</text:span></text:p>
            <text:p text:style-name="P3"><text:span text:style-name="T1">W</text:span></text:p>
            <text:p text:style-name="P3"><text:span text:style-name="T1">X</text:span></text:p>
            <text:p text:style-name="P3"><text:span text:style-name="T1">Y</text:span></text:p>
            <text:p text:style-name="P3"><text:span text:style-name="T1">Z</text:span></text:p>
            <draw:enhanced-geometry svg:viewBox="0 0 21600 21600" draw:type="rectangle" draw:enhanced-path="M 0 0 L 21600 0 21600 21600 0 21600 0 0 Z N"/>
          </draw:custom-shape>
        </draw:g>
        <draw:g draw:style-name="gr1">
          <draw:path draw:style-name="gr13" draw:text-style-name="P8" draw:layer="layout" svg:width="2.699cm" svg:height="24.749cm" svg:x="2.8cm" svg:y="2.8cm" svg:viewBox="0 0 2700 24750" svg:d="M0 23400c0-8100 0-15300 0-23400 900 0 1800 0 2700 0 0 8100 0 15300 0 23400 0 1800-2700 1800-2700 0z">
            <text:p/>
          </draw:path>
          <draw:line draw:style-name="gr3" draw:text-style-name="P2" draw:layer="layout" svg:x1="2.8cm" svg:y1="26.2cm" svg:x2="5.5cm" svg:y2="26.2cm">
            <text:p/>
          </draw:line>
          <draw:line draw:style-name="gr4" draw:text-style-name="P2" draw:layer="layout" svg:x1="3.025cm" svg:y1="3.25cm" svg:x2="5.5cm" svg:y2="3.25cm">
            <text:p/>
          </draw:line>
          <draw:line draw:style-name="gr4" draw:text-style-name="P2" draw:layer="layout" svg:x1="3.025cm" svg:y1="4.15cm" svg:x2="5.5cm" svg:y2="4.15cm">
            <text:p/>
          </draw:line>
          <draw:line draw:style-name="gr4" draw:text-style-name="P2" draw:layer="layout" svg:x1="3.025cm" svg:y1="5.05cm" svg:x2="5.5cm" svg:y2="5.05cm">
            <text:p/>
          </draw:line>
          <draw:line draw:style-name="gr4" draw:text-style-name="P2" draw:layer="layout" svg:x1="3.025cm" svg:y1="5.95cm" svg:x2="5.5cm" svg:y2="5.95cm">
            <text:p/>
          </draw:line>
          <draw:line draw:style-name="gr4" draw:text-style-name="P2" draw:layer="layout" svg:x1="3.025cm" svg:y1="6.85cm" svg:x2="5.5cm" svg:y2="6.85cm">
            <text:p/>
          </draw:line>
          <draw:line draw:style-name="gr4" draw:text-style-name="P2" draw:layer="layout" svg:x1="3.025cm" svg:y1="7.75cm" svg:x2="5.5cm" svg:y2="7.75cm">
            <text:p/>
          </draw:line>
          <draw:line draw:style-name="gr4" draw:text-style-name="P2" draw:layer="layout" svg:x1="3.025cm" svg:y1="8.65cm" svg:x2="5.5cm" svg:y2="8.65cm">
            <text:p/>
          </draw:line>
          <draw:line draw:style-name="gr4" draw:text-style-name="P2" draw:layer="layout" svg:x1="3.025cm" svg:y1="9.55cm" svg:x2="5.5cm" svg:y2="9.55cm">
            <text:p/>
          </draw:line>
          <draw:line draw:style-name="gr4" draw:text-style-name="P2" draw:layer="layout" svg:x1="3.025cm" svg:y1="10.45cm" svg:x2="5.5cm" svg:y2="10.45cm">
            <text:p/>
          </draw:line>
          <draw:line draw:style-name="gr4" draw:text-style-name="P2" draw:layer="layout" svg:x1="3.025cm" svg:y1="11.35cm" svg:x2="5.5cm" svg:y2="11.35cm">
            <text:p/>
          </draw:line>
          <draw:line draw:style-name="gr4" draw:text-style-name="P2" draw:layer="layout" svg:x1="3.025cm" svg:y1="12.25cm" svg:x2="5.5cm" svg:y2="12.25cm">
            <text:p/>
          </draw:line>
          <draw:line draw:style-name="gr4" draw:text-style-name="P2" draw:layer="layout" svg:x1="3.025cm" svg:y1="13.15cm" svg:x2="5.5cm" svg:y2="13.15cm">
            <text:p/>
          </draw:line>
          <draw:line draw:style-name="gr4" draw:text-style-name="P2" draw:layer="layout" svg:x1="3.025cm" svg:y1="14.05cm" svg:x2="5.5cm" svg:y2="14.05cm">
            <text:p/>
          </draw:line>
          <draw:line draw:style-name="gr4" draw:text-style-name="P2" draw:layer="layout" svg:x1="3.025cm" svg:y1="15.85cm" svg:x2="5.5cm" svg:y2="15.85cm">
            <text:p/>
          </draw:line>
          <draw:line draw:style-name="gr4" draw:text-style-name="P2" draw:layer="layout" svg:x1="3.025cm" svg:y1="17.65cm" svg:x2="5.5cm" svg:y2="17.65cm">
            <text:p/>
          </draw:line>
          <draw:line draw:style-name="gr4" draw:text-style-name="P2" draw:layer="layout" svg:x1="3.025cm" svg:y1="14.95cm" svg:x2="5.5cm" svg:y2="14.95cm">
            <text:p/>
          </draw:line>
          <draw:line draw:style-name="gr4" draw:text-style-name="P2" draw:layer="layout" svg:x1="3.025cm" svg:y1="16.75cm" svg:x2="5.5cm" svg:y2="16.75cm">
            <text:p/>
          </draw:line>
          <draw:line draw:style-name="gr4" draw:text-style-name="P2" draw:layer="layout" svg:x1="3.025cm" svg:y1="18.55cm" svg:x2="5.5cm" svg:y2="18.55cm">
            <text:p/>
          </draw:line>
          <draw:line draw:style-name="gr4" draw:text-style-name="P2" draw:layer="layout" svg:x1="3.025cm" svg:y1="19.45cm" svg:x2="5.5cm" svg:y2="19.45cm">
            <text:p/>
          </draw:line>
          <draw:line draw:style-name="gr4" draw:text-style-name="P2" draw:layer="layout" svg:x1="3.025cm" svg:y1="20.35cm" svg:x2="5.5cm" svg:y2="20.35cm">
            <text:p/>
          </draw:line>
          <draw:line draw:style-name="gr4" draw:text-style-name="P2" draw:layer="layout" svg:x1="3.025cm" svg:y1="21.25cm" svg:x2="5.5cm" svg:y2="21.25cm">
            <text:p/>
          </draw:line>
          <draw:line draw:style-name="gr4" draw:text-style-name="P2" draw:layer="layout" svg:x1="3.025cm" svg:y1="22.15cm" svg:x2="5.5cm" svg:y2="22.15cm">
            <text:p/>
          </draw:line>
          <draw:line draw:style-name="gr4" draw:text-style-name="P2" draw:layer="layout" svg:x1="3.025cm" svg:y1="23.05cm" svg:x2="5.5cm" svg:y2="23.05cm">
            <text:p/>
          </draw:line>
          <draw:line draw:style-name="gr4" draw:text-style-name="P2" draw:layer="layout" svg:x1="3.025cm" svg:y1="23.95cm" svg:x2="5.5cm" svg:y2="23.95cm">
            <text:p/>
          </draw:line>
          <draw:line draw:style-name="gr4" draw:text-style-name="P2" draw:layer="layout" svg:x1="3.025cm" svg:y1="24.85cm" svg:x2="5.5cm" svg:y2="24.85cm">
            <text:p/>
          </draw:line>
          <draw:line draw:style-name="gr4" draw:text-style-name="P2" draw:layer="layout" svg:x1="3.025cm" svg:y1="25.75cm" svg:x2="5.5cm" svg:y2="25.75cm">
            <text:p/>
          </draw:line>
          <draw:custom-shape draw:style-name="gr14" draw:text-style-name="P8" draw:layer="layout" svg:width="2.025cm" svg:height="22.95cm" svg:x="3.025cm" svg:y="3.0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0" draw:layer="layout" svg:width="0.9cm" svg:height="23.625cm" svg:x="4.15cm" svg:y="2.575cm">
            <text:p text:style-name="P9"><text:span text:style-name="T2">A</text:span></text:p>
            <text:p text:style-name="P9"><text:span text:style-name="T2">B</text:span></text:p>
            <text:p text:style-name="P9"><text:span text:style-name="T2">C</text:span></text:p>
            <text:p text:style-name="P9"><text:span text:style-name="T2">D</text:span></text:p>
            <text:p text:style-name="P9"><text:span text:style-name="T2">E</text:span></text:p>
            <text:p text:style-name="P9"><text:span text:style-name="T2">F</text:span></text:p>
            <text:p text:style-name="P9"><text:span text:style-name="T2">G</text:span></text:p>
            <text:p text:style-name="P9"><text:span text:style-name="T2">H</text:span></text:p>
            <text:p text:style-name="P9"><text:span text:style-name="T2">I</text:span></text:p>
            <text:p text:style-name="P9"><text:span text:style-name="T2">J</text:span></text:p>
            <text:p text:style-name="P9"><text:span text:style-name="T2">K</text:span></text:p>
            <text:p text:style-name="P9"><text:span text:style-name="T2">L</text:span></text:p>
            <text:p text:style-name="P9"><text:span text:style-name="T2">M</text:span></text:p>
            <text:p text:style-name="P9"><text:span text:style-name="T2">N</text:span></text:p>
            <text:p text:style-name="P9"><text:span text:style-name="T2">O</text:span></text:p>
            <text:p text:style-name="P9"><text:span text:style-name="T2">P</text:span></text:p>
            <text:p text:style-name="P9"><text:span text:style-name="T2">Q</text:span></text:p>
            <text:p text:style-name="P9"><text:span text:style-name="T2">R</text:span></text:p>
            <text:p text:style-name="P9"><text:span text:style-name="T2">S</text:span></text:p>
            <text:p text:style-name="P9"><text:span text:style-name="T2">T</text:span></text:p>
            <text:p text:style-name="P9"><text:span text:style-name="T2">U</text:span></text:p>
            <text:p text:style-name="P9"><text:span text:style-name="T2">V</text:span></text:p>
            <text:p text:style-name="P9"><text:span text:style-name="T2">W</text:span></text:p>
            <text:p text:style-name="P9"><text:span text:style-name="T2">X</text:span></text:p>
            <text:p text:style-name="P9"><text:span text:style-name="T2">Y</text:span></text:p>
            <text:p text:style-name="P9"><text:span text:style-name="T2">Z</text:span></text:p>
            <draw:enhanced-geometry svg:viewBox="0 0 21600 21600" draw:type="rectangle" draw:enhanced-path="M 0 0 L 21600 0 21600 21600 0 21600 0 0 Z N"/>
          </draw:custom-shape>
          <draw:frame draw:style-name="gr15" draw:text-style-name="P12" draw:layer="layout" svg:width="22.95cm" svg:height="0.852cm" draw:transform="rotate (1.5707963267949) translate (3.025cm 25.975cm)">
            <draw:text-box>
              <text:p text:style-name="P11"><text:span text:style-name="T3">Klartextalphabet</text:span></text:p>
            </draw:text-box>
          </draw:frame>
        </draw:g>
        <draw:g draw:style-name="gr1">
          <draw:path draw:style-name="gr16" draw:text-style-name="P13" draw:layer="layout" svg:width="2.699cm" svg:height="24.749cm" svg:x="16.3cm" svg:y="2.8cm" svg:viewBox="0 0 2700 24750" svg:d="M0 23400c0-8100 0-15300 0-23400 900 0 1800 0 2700 0 0 8100 0 15300 0 23400 0 1800-2700 1800-2700 0z">
            <text:p/>
          </draw:path>
          <draw:line draw:style-name="gr3" draw:text-style-name="P2" draw:layer="layout" svg:x1="16.3cm" svg:y1="26.2cm" svg:x2="19cm" svg:y2="26.2cm">
            <text:p/>
          </draw:line>
          <draw:line draw:style-name="gr4" draw:text-style-name="P2" draw:layer="layout" svg:x1="16.3cm" svg:y1="3.25cm" svg:x2="19cm" svg:y2="3.25cm">
            <text:p/>
          </draw:line>
          <draw:line draw:style-name="gr4" draw:text-style-name="P2" draw:layer="layout" svg:x1="16.3cm" svg:y1="4.15cm" svg:x2="19cm" svg:y2="4.15cm">
            <text:p/>
          </draw:line>
          <draw:line draw:style-name="gr4" draw:text-style-name="P2" draw:layer="layout" svg:x1="16.3cm" svg:y1="5.05cm" svg:x2="19cm" svg:y2="5.05cm">
            <text:p/>
          </draw:line>
          <draw:line draw:style-name="gr4" draw:text-style-name="P2" draw:layer="layout" svg:x1="16.3cm" svg:y1="5.95cm" svg:x2="19cm" svg:y2="5.95cm">
            <text:p/>
          </draw:line>
          <draw:line draw:style-name="gr4" draw:text-style-name="P2" draw:layer="layout" svg:x1="16.3cm" svg:y1="6.85cm" svg:x2="19cm" svg:y2="6.85cm">
            <text:p/>
          </draw:line>
          <draw:line draw:style-name="gr4" draw:text-style-name="P2" draw:layer="layout" svg:x1="16.3cm" svg:y1="7.75cm" svg:x2="19cm" svg:y2="7.75cm">
            <text:p/>
          </draw:line>
          <draw:line draw:style-name="gr4" draw:text-style-name="P2" draw:layer="layout" svg:x1="16.3cm" svg:y1="8.65cm" svg:x2="19cm" svg:y2="8.65cm">
            <text:p/>
          </draw:line>
          <draw:line draw:style-name="gr4" draw:text-style-name="P2" draw:layer="layout" svg:x1="16.3cm" svg:y1="9.55cm" svg:x2="19cm" svg:y2="9.55cm">
            <text:p/>
          </draw:line>
          <draw:line draw:style-name="gr4" draw:text-style-name="P2" draw:layer="layout" svg:x1="16.3cm" svg:y1="10.45cm" svg:x2="19cm" svg:y2="10.45cm">
            <text:p/>
          </draw:line>
          <draw:line draw:style-name="gr4" draw:text-style-name="P2" draw:layer="layout" svg:x1="16.3cm" svg:y1="11.35cm" svg:x2="19cm" svg:y2="11.35cm">
            <text:p/>
          </draw:line>
          <draw:line draw:style-name="gr4" draw:text-style-name="P2" draw:layer="layout" svg:x1="16.3cm" svg:y1="12.25cm" svg:x2="19cm" svg:y2="12.25cm">
            <text:p/>
          </draw:line>
          <draw:line draw:style-name="gr4" draw:text-style-name="P2" draw:layer="layout" svg:x1="16.3cm" svg:y1="13.15cm" svg:x2="19cm" svg:y2="13.15cm">
            <text:p/>
          </draw:line>
          <draw:line draw:style-name="gr4" draw:text-style-name="P2" draw:layer="layout" svg:x1="16.3cm" svg:y1="14.05cm" svg:x2="19cm" svg:y2="14.05cm">
            <text:p/>
          </draw:line>
          <draw:line draw:style-name="gr4" draw:text-style-name="P2" draw:layer="layout" svg:x1="16.3cm" svg:y1="15.85cm" svg:x2="19cm" svg:y2="15.85cm">
            <text:p/>
          </draw:line>
          <draw:line draw:style-name="gr4" draw:text-style-name="P2" draw:layer="layout" svg:x1="16.3cm" svg:y1="17.65cm" svg:x2="19cm" svg:y2="17.65cm">
            <text:p/>
          </draw:line>
          <draw:line draw:style-name="gr4" draw:text-style-name="P2" draw:layer="layout" svg:x1="16.3cm" svg:y1="14.95cm" svg:x2="19cm" svg:y2="14.95cm">
            <text:p/>
          </draw:line>
          <draw:line draw:style-name="gr4" draw:text-style-name="P2" draw:layer="layout" svg:x1="16.3cm" svg:y1="16.75cm" svg:x2="19cm" svg:y2="16.75cm">
            <text:p/>
          </draw:line>
          <draw:line draw:style-name="gr4" draw:text-style-name="P2" draw:layer="layout" svg:x1="16.3cm" svg:y1="18.55cm" svg:x2="19cm" svg:y2="18.55cm">
            <text:p/>
          </draw:line>
          <draw:line draw:style-name="gr4" draw:text-style-name="P2" draw:layer="layout" svg:x1="16.3cm" svg:y1="19.45cm" svg:x2="19cm" svg:y2="19.45cm">
            <text:p/>
          </draw:line>
          <draw:line draw:style-name="gr4" draw:text-style-name="P2" draw:layer="layout" svg:x1="16.3cm" svg:y1="20.35cm" svg:x2="19cm" svg:y2="20.35cm">
            <text:p/>
          </draw:line>
          <draw:line draw:style-name="gr4" draw:text-style-name="P2" draw:layer="layout" svg:x1="16.3cm" svg:y1="21.25cm" svg:x2="19cm" svg:y2="21.25cm">
            <text:p/>
          </draw:line>
          <draw:line draw:style-name="gr4" draw:text-style-name="P2" draw:layer="layout" svg:x1="16.3cm" svg:y1="22.15cm" svg:x2="19cm" svg:y2="22.15cm">
            <text:p/>
          </draw:line>
          <draw:line draw:style-name="gr4" draw:text-style-name="P2" draw:layer="layout" svg:x1="16.3cm" svg:y1="23.05cm" svg:x2="19cm" svg:y2="23.05cm">
            <text:p/>
          </draw:line>
          <draw:line draw:style-name="gr4" draw:text-style-name="P2" draw:layer="layout" svg:x1="16.3cm" svg:y1="23.95cm" svg:x2="19cm" svg:y2="23.95cm">
            <text:p/>
          </draw:line>
          <draw:line draw:style-name="gr4" draw:text-style-name="P2" draw:layer="layout" svg:x1="16.3cm" svg:y1="24.85cm" svg:x2="19cm" svg:y2="24.85cm">
            <text:p/>
          </draw:line>
          <draw:line draw:style-name="gr4" draw:text-style-name="P2" draw:layer="layout" svg:x1="16.3cm" svg:y1="25.75cm" svg:x2="19cm" svg:y2="25.75cm">
            <text:p/>
          </draw:line>
          <draw:custom-shape draw:style-name="gr17" draw:text-style-name="P13" draw:layer="layout" svg:width="0.9cm" svg:height="22.95cm" svg:x="17.2cm" svg:y="3.02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4" draw:layer="layout" svg:width="0.9cm" svg:height="23.625cm" svg:x="17.2cm" svg:y="2.575cm">
            <text:p text:style-name="P3"><text:span text:style-name="T1">A</text:span></text:p>
            <text:p text:style-name="P3"><text:span text:style-name="T1">B</text:span></text:p>
            <text:p text:style-name="P3"><text:span text:style-name="T1">C</text:span></text:p>
            <text:p text:style-name="P3"><text:span text:style-name="T1">D</text:span></text:p>
            <text:p text:style-name="P3"><text:span text:style-name="T1">E</text:span></text:p>
            <text:p text:style-name="P3"><text:span text:style-name="T1">F</text:span></text:p>
            <text:p text:style-name="P3"><text:span text:style-name="T1">G</text:span></text:p>
            <text:p text:style-name="P3"><text:span text:style-name="T1">H</text:span></text:p>
            <text:p text:style-name="P3"><text:span text:style-name="T1">I</text:span></text:p>
            <text:p text:style-name="P3"><text:span text:style-name="T1">J</text:span></text:p>
            <text:p text:style-name="P3"><text:span text:style-name="T1">K</text:span></text:p>
            <text:p text:style-name="P3"><text:span text:style-name="T1">L</text:span></text:p>
            <text:p text:style-name="P3"><text:span text:style-name="T1">M</text:span></text:p>
            <text:p text:style-name="P3"><text:span text:style-name="T1">N</text:span></text:p>
            <text:p text:style-name="P3"><text:span text:style-name="T1">O</text:span></text:p>
            <text:p text:style-name="P3"><text:span text:style-name="T1">P</text:span></text:p>
            <text:p text:style-name="P3"><text:span text:style-name="T1">Q</text:span></text:p>
            <text:p text:style-name="P3"><text:span text:style-name="T1">R</text:span></text:p>
            <text:p text:style-name="P3"><text:span text:style-name="T1">S</text:span></text:p>
            <text:p text:style-name="P3"><text:span text:style-name="T1">T</text:span></text:p>
            <text:p text:style-name="P3"><text:span text:style-name="T1">U</text:span></text:p>
            <text:p text:style-name="P3"><text:span text:style-name="T1">V</text:span></text:p>
            <text:p text:style-name="P3"><text:span text:style-name="T1">W</text:span></text:p>
            <text:p text:style-name="P3"><text:span text:style-name="T1">X</text:span></text:p>
            <text:p text:style-name="P3"><text:span text:style-name="T1">Y</text:span></text:p>
            <text:p text:style-name="P3"><text:span text:style-name="T1">Z</text:span></text:p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1" draw:display-name="Linienspitzen 1" svg:viewBox="0 0 15000 8146" svg:d="M29 0l-29 653 244 1943 761 1804 1183 1560 1562 1182 1806 760 1894 244 1994-244 1806-760 1562-1182 1183-1560 761-1804 244-1943-29-65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Tino Hempel</meta:initial-creator>
    <meta:creation-date>2025-07-06T17:31:26.966529500</meta:creation-date>
    <dc:date>2025-07-07T09:51:05.317753200</dc:date>
    <dc:creator>Tino Hempel</dc:creator>
    <meta:editing-duration>PT12M10S</meta:editing-duration>
    <meta:editing-cycles>2</meta:editing-cycles>
    <meta:generator>LibreOffice/25.2.4.3$Windows_X86_64 LibreOffice_project/33e196637044ead23f5c3226cde09b47731f7e27</meta:generator>
    <meta:document-statistic meta:object-count="187"/>
  </office:meta>
</office:document-meta>
</file>