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standard">
      <style:graphic-properties draw:stroke="solid" svg:stroke-color="#000000" draw:fill="solid" draw:fill-color="#ffffa6" draw:textarea-horizontal-align="justify" draw:textarea-vertical-align="middle" draw:auto-grow-height="false" fo:min-height="6.822cm" fo:min-width="6.572cm" draw:shadow="hidden" drawooo:fontwork-style="rotate" drawooo:fontwork-adjust="autosize" drawooo:fontwork-distance="-0.7cm" drawooo:fontwork-start="0cm" drawooo:fontwork-mirror="false" drawooo:fontwork-shadow-offset-x="0cm" drawooo:fontwork-shadow-offset-y="0cm" loext:decorative="false"/>
      <style:paragraph-properties style:writing-mode="lr-tb"/>
    </style:style>
    <style:style style:name="gr4" style:family="graphic">
      <style:graphic-properties loext:decorative="false"/>
    </style:style>
    <style:style style:name="gr5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6.77cm" fo:min-width="6.52cm" fo:padding-top="0.151cm" fo:padding-bottom="0.151cm" fo:padding-left="0.276cm" fo:padding-right="0.276cm" loext:decorative="false"/>
    </style:style>
    <style:style style:name="gr7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8.132cm" fo:min-width="7.882cm" fo:padding-top="0.177cm" fo:padding-bottom="0.177cm" fo:padding-left="0.302cm" fo:padding-right="0.302cm" loext:decorative="fals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.812cm" fo:min-width="0.562cm" loext:decorative="false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34cm" fo:min-width="0cm" loext:decorative="false"/>
    </style:style>
    <style:style style:name="gr10" style:family="graphic" style:parent-style-name="standard">
      <style:graphic-properties draw:stroke="solid" svg:stroke-color="#000000" draw:fill="solid" draw:fill-color="#ffdbb6" draw:textarea-horizontal-align="justify" draw:textarea-vertical-align="middle" draw:auto-grow-height="false" fo:min-height="6.822cm" fo:min-width="6.572cm" draw:shadow="hidden" drawooo:fontwork-style="rotate" drawooo:fontwork-adjust="autosize" drawooo:fontwork-distance="-0.6cm" drawooo:fontwork-start="0cm" drawooo:fontwork-mirror="false" drawooo:fontwork-shadow-offset-x="0cm" drawooo:fontwork-shadow-offset-y="0cm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5.356cm" fo:min-width="5.106cm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6.718cm" fo:min-width="6.468cm" fo:padding-top="0.177cm" fo:padding-bottom="0.177cm" fo:padding-left="0.302cm" fo:padding-right="0.302cm" loext:decorative="false"/>
    </style:style>
    <style:style style:name="gr13" style:family="graphic" style:parent-style-name="standard">
      <style:graphic-properties draw:stroke="solid" svg:stroke-color="#000000" draw:fill="solid" draw:fill-color="#dee6ef" draw:textarea-horizontal-align="justify" draw:textarea-vertical-align="middle" draw:auto-grow-height="false" fo:min-height="6.822cm" fo:min-width="6.572cm" draw:shadow="hidden" drawooo:fontwork-style="rotate" drawooo:fontwork-adjust="autosize" drawooo:fontwork-distance="-0.7cm" drawooo:fontwork-start="0cm" drawooo:fontwork-mirror="false" drawooo:fontwork-shadow-offset-x="0cm" drawooo:fontwork-shadow-offset-y="0cm" loext:decorative="false"/>
      <style:paragraph-properties style:writing-mode="lr-tb"/>
    </style:style>
    <style:style style:name="gr14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2.528cm" fo:min-width="2.278cm" fo:padding-top="0.151cm" fo:padding-bottom="0.151cm" fo:padding-left="0.276cm" fo:padding-right="0.276cm" loext:decorative="false"/>
    </style:style>
    <style:style style:name="gr15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3.89cm" fo:min-width="3.64cm" fo:padding-top="0.177cm" fo:padding-bottom="0.177cm" fo:padding-left="0.302cm" fo:padding-right="0.302cm" loext:decorative="false"/>
    </style:style>
    <style:style style:name="gr16" style:family="graphic" style:parent-style-name="standard">
      <style:graphic-properties draw:stroke="solid" svg:stroke-color="#000000" draw:fill="solid" draw:fill-color="#e0c2cd" draw:textarea-horizontal-align="justify" draw:textarea-vertical-align="middle" draw:auto-grow-height="false" fo:min-height="6.822cm" fo:min-width="6.572cm" draw:shadow="hidden" drawooo:fontwork-style="rotate" drawooo:fontwork-adjust="autosize" drawooo:fontwork-distance="-0.6cm" drawooo:fontwork-start="0cm" drawooo:fontwork-mirror="false" drawooo:fontwork-shadow-offset-x="0cm" drawooo:fontwork-shadow-offset-y="0cm" loext:decorative="false"/>
      <style:paragraph-properties style:writing-mode="lr-tb"/>
    </style:style>
    <style:style style:name="gr17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3.942cm" fo:min-width="3.692cm" fo:padding-top="0.151cm" fo:padding-bottom="0.151cm" fo:padding-left="0.276cm" fo:padding-right="0.276cm" loext:decorative="false"/>
    </style:style>
    <style:style style:name="gr18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5.304cm" fo:min-width="5.054cm" fo:padding-top="0.177cm" fo:padding-bottom="0.177cm" fo:padding-left="0.302cm" fo:padding-right="0.302cm" loext:decorative="false"/>
    </style:style>
    <style:style style:name="gr19" style:family="graphic" style:parent-style-name="standard">
      <style:graphic-properties draw:stroke="solid" svg:stroke-color="#000000" draw:fill="solid" draw:fill-color="#afd095" draw:textarea-horizontal-align="justify" draw:textarea-vertical-align="middle" draw:auto-grow-height="false" fo:min-height="6.822cm" fo:min-width="6.572cm" draw:shadow="hidden" drawooo:fontwork-style="rotate" drawooo:fontwork-adjust="autosize" drawooo:fontwork-distance="-0.45cm" drawooo:fontwork-start="0cm" drawooo:fontwork-mirror="false" drawooo:fontwork-shadow-offset-x="0cm" drawooo:fontwork-shadow-offset-y="0cm" loext:decorative="false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ffff" draw:textarea-horizontal-align="justify" draw:textarea-vertical-align="middle" draw:auto-grow-height="false" fo:min-height="1.396cm" fo:min-width="1.146cm" fo:padding-top="0.151cm" fo:padding-bottom="0.151cm" fo:padding-left="0.276cm" fo:padding-right="0.276cm" loext:decorative="false"/>
    </style:style>
    <style:style style:name="gr21" style:family="graphic" style:parent-style-name="standard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2.476cm" fo:min-width="2.226cm" fo:padding-top="0.177cm" fo:padding-bottom="0.177cm" fo:padding-left="0.302cm" fo:padding-right="0.302cm" loext:decorative="false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a6"/>
      <style:paragraph-properties fo:text-align="center"/>
      <style:text-properties style:font-name="Courier New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/>
      <style:paragraph-properties fo:text-align="center"/>
      <style:text-properties fo:font-weight="bold"/>
    </style:style>
    <style:style style:name="P5" style:family="paragraph">
      <loext:graphic-properties draw:fill-color="#ffffff"/>
      <style:paragraph-properties fo:text-align="center"/>
      <style:text-properties fo:font-weight="bold"/>
    </style:style>
    <style:style style:name="P6" style:family="paragraph">
      <loext:graphic-properties draw:fill="solid" draw:fill-color="#000000"/>
      <style:paragraph-properties fo:text-align="center"/>
      <style:text-properties fo:font-weight="bold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solid" draw:fill-color="#ffdbb6"/>
      <style:paragraph-properties fo:text-align="center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9" style:family="paragraph">
      <loext:graphic-properties draw:fill="solid" draw:fill-color="#dee6ef"/>
      <style:paragraph-properties fo:text-align="center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10" style:family="paragraph">
      <loext:graphic-properties draw:fill="solid" draw:fill-color="#e0c2cd"/>
      <style:paragraph-properties fo:text-align="center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11" style:family="paragraph">
      <loext:graphic-properties draw:fill="solid" draw:fill-color="#afd095"/>
      <style:paragraph-properties fo:text-align="center"/>
      <style:text-properties style:font-name="Courier New" fo:font-size="48pt" fo:font-weight="bold" style:font-size-asian="48pt" style:font-weight-asian="normal" style:font-size-complex="48pt" style:font-weight-complex="normal"/>
    </style:style>
    <style:style style:name="T1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Courier New" fo:font-size="48pt" fo:font-weight="bold" style:font-size-asian="48pt" style:font-weight-asian="bold" style:font-size-complex="48pt" style:font-weight-complex="bold"/>
    </style:style>
    <style:style style:name="T3" style:family="text">
      <style:text-properties style:font-name="Courier New" fo:font-size="48pt" fo:font-weight="bold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029cm" svg:height="0.029cm" svg:x="22.74cm" svg:y="26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>
          <draw:g draw:style-name="gr2">
            <draw:path draw:style-name="gr3" draw:text-style-name="P3" draw:layer="layout" svg:width="11.998cm" svg:height="11.989cm" draw:transform="rotate (-0.0872664625997166) translate (1.77451720642114cm 0.548842660493121cm)" svg:viewBox="0 0 11999 11990" svg:d="M5999 0c3401 0 5999 2595 5999 5994-1 3399-2598 5995-5999 5995-3402 0-5999-2595-5999-5994s2598-5995 5999-5995zM0 0zM11999 11990z">
              <text:p text:style-name="P2"><text:span text:style-name="T1">A <text:s text:c="2"/>B <text:s text:c="2"/>C <text:s text:c="2"/>D <text:s text:c="2"/>E <text:s text:c="2"/>F <text:s text:c="2"/>G <text:s text:c="2"/>H <text:s text:c="2"/>I <text:s text:c="2"/>J <text:s text:c="2"/>K <text:s text:c="2"/>L <text:s text:c="2"/>M <text:s text:c="2"/>N <text:s text:c="2"/>O <text:s text:c="2"/>P <text:s text:c="2"/>Q <text:s text:c="2"/>R <text:s text:c="2"/>S <text:s text:c="2"/>T <text:s text:c="2"/>U <text:s text:c="2"/>V <text:s text:c="2"/>W <text:s text:c="2"/>X <text:s text:c="2"/>Y <text:s text:c="2"/>Z <text:s text:c="2"/></text:span></text:p>
            </draw:path>
            <draw:g draw:style-name="gr4">
              <draw:line draw:style-name="gr5" draw:text-style-name="P4" draw:layer="layout" svg:x1="7.228cm" svg:y1="13.044cm" svg:x2="7.228cm" svg:y2="1.044cm">
                <text:p/>
              </draw:line>
              <draw:line draw:style-name="gr5" draw:text-style-name="P4" draw:layer="layout" svg:x1="8.665cm" svg:y1="12.869cm" svg:x2="5.792cm" svg:y2="1.218cm">
                <text:p/>
              </draw:line>
              <draw:line draw:style-name="gr5" draw:text-style-name="P4" draw:layer="layout" svg:x1="10.017cm" svg:y1="12.357cm" svg:x2="4.439cm" svg:y2="1.732cm">
                <text:p/>
              </draw:line>
              <draw:line draw:style-name="gr5" draw:text-style-name="P4" draw:layer="layout" svg:x1="11.207cm" svg:y1="11.535cm" svg:x2="3.248cm" svg:y2="2.554cm">
                <text:p/>
              </draw:line>
              <draw:line draw:style-name="gr5" draw:text-style-name="P4" draw:layer="layout" svg:x1="12.167cm" svg:y1="10.451cm" svg:x2="2.289cm" svg:y2="3.637cm">
                <text:p/>
              </draw:line>
              <draw:line draw:style-name="gr5" draw:text-style-name="P4" draw:layer="layout" svg:x1="13.184cm" svg:y1="7.765cm" svg:x2="1.271cm" svg:y2="6.323cm">
                <text:p/>
              </draw:line>
              <draw:line draw:style-name="gr5" draw:text-style-name="P4" draw:layer="layout" svg:x1="12.839cm" svg:y1="9.169cm" svg:x2="1.617cm" svg:y2="4.918cm">
                <text:p/>
              </draw:line>
              <draw:line draw:style-name="gr5" draw:text-style-name="P4" draw:layer="layout" svg:x1="7.228cm" svg:y1="13.044cm" svg:x2="7.228cm" svg:y2="1.044cm">
                <text:p/>
              </draw:line>
              <draw:line draw:style-name="gr5" draw:text-style-name="P4" draw:layer="layout" svg:x1="13.184cm" svg:y1="6.318cm" svg:x2="1.272cm" svg:y2="7.77cm">
                <text:p/>
              </draw:line>
              <draw:line draw:style-name="gr5" draw:text-style-name="P4" draw:layer="layout" svg:x1="12.837cm" svg:y1="4.913cm" svg:x2="1.619cm" svg:y2="9.174cm">
                <text:p/>
              </draw:line>
              <draw:line draw:style-name="gr5" draw:text-style-name="P4" draw:layer="layout" svg:x1="12.164cm" svg:y1="3.633cm" svg:x2="2.292cm" svg:y2="10.456cm">
                <text:p/>
              </draw:line>
              <draw:line draw:style-name="gr5" draw:text-style-name="P4" draw:layer="layout" svg:x1="11.203cm" svg:y1="2.55cm" svg:x2="3.252cm" svg:y2="11.537cm">
                <text:p/>
              </draw:line>
              <draw:line draw:style-name="gr5" draw:text-style-name="P4" draw:layer="layout" svg:x1="10.013cm" svg:y1="1.729cm" svg:x2="4.444cm" svg:y2="12.359cm">
                <text:p/>
              </draw:line>
              <draw:line draw:style-name="gr5" draw:text-style-name="P4" draw:layer="layout" svg:x1="8.659cm" svg:y1="1.217cm" svg:x2="5.797cm" svg:y2="12.871cm">
                <text:p/>
              </draw:line>
            </draw:g>
            <draw:custom-shape draw:style-name="gr6" draw:text-style-name="P5" draw:layer="layout" svg:width="10cm" svg:height="10cm" svg:x="2.228cm" svg:y="2.0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" draw:text-style-name="P4" draw:layer="layout" svg:width="12cm" svg:height="12cm" svg:x="1.228cm" svg:y="1.0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6" draw:layer="layout" svg:width="1.5cm" svg:height="1.5cm" svg:x="6.478cm" svg:y="6.2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9" draw:text-style-name="P7" draw:layer="layout" svg:width="0.4cm" svg:height="0.4cm" svg:x="7.028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g draw:style-name="gr2">
            <draw:path draw:style-name="gr10" draw:text-style-name="P8" draw:layer="layout" svg:width="9.997cm" svg:height="9.978cm" draw:transform="skewX (-0.000523598775598315) rotate (-0.0872664625997166) translate (10.1472168930853cm 10.5403860600173cm)" svg:viewBox="0 0 9998 9979" svg:d="M5002 0c2835 0 4998 2160 4996 4989-2 2828-2168 4989-5002 4989-2835 1-4998-2159-4996-4988s2168-4990 5002-4990zM3 1zM9996 9979z">
              <text:p text:style-name="P2"><text:span text:style-name="T2">a <text:s/>b <text:s/>c <text:s/>d <text:s/>e <text:s/>f <text:s/>g <text:s/>h <text:s/>i <text:s/>j <text:s/>k <text:s/>l <text:s/>m <text:s/>n <text:s/>o <text:s/>p <text:s/>q <text:s/>r <text:s/>s <text:s/>t <text:s/>u <text:s/>v <text:s/>w <text:s/>x <text:s/>y <text:s/>z <text:s/></text:span></text:p>
            </draw:path>
            <draw:g draw:style-name="gr4">
              <draw:line draw:style-name="gr5" draw:text-style-name="P4" draw:layer="layout" svg:x1="14.695cm" svg:y1="20.947cm" svg:x2="14.695cm" svg:y2="10.947cm">
                <text:p/>
              </draw:line>
              <draw:line draw:style-name="gr5" draw:text-style-name="P4" draw:layer="layout" svg:x1="15.888cm" svg:y1="20.801cm" svg:x2="13.503cm" svg:y2="11.092cm">
                <text:p/>
              </draw:line>
              <draw:line draw:style-name="gr5" draw:text-style-name="P4" draw:layer="layout" svg:x1="17.01cm" svg:y1="20.374cm" svg:x2="12.38cm" svg:y2="11.52cm">
                <text:p/>
              </draw:line>
              <draw:line draw:style-name="gr5" draw:text-style-name="P4" draw:layer="layout" svg:x1="17.998cm" svg:y1="19.689cm" svg:x2="11.391cm" svg:y2="12.205cm">
                <text:p/>
              </draw:line>
              <draw:line draw:style-name="gr5" draw:text-style-name="P4" draw:layer="layout" svg:x1="18.795cm" svg:y1="18.786cm" svg:x2="10.595cm" svg:y2="13.108cm">
                <text:p/>
              </draw:line>
              <draw:line draw:style-name="gr5" draw:text-style-name="P4" draw:layer="layout" svg:x1="19.639cm" svg:y1="16.547cm" svg:x2="9.75cm" svg:y2="15.346cm">
                <text:p/>
              </draw:line>
              <draw:line draw:style-name="gr5" draw:text-style-name="P4" draw:layer="layout" svg:x1="19.352cm" svg:y1="17.719cm" svg:x2="10.037cm" svg:y2="14.176cm">
                <text:p/>
              </draw:line>
              <draw:line draw:style-name="gr5" draw:text-style-name="P4" draw:layer="layout" svg:x1="14.695cm" svg:y1="20.947cm" svg:x2="14.695cm" svg:y2="10.947cm">
                <text:p/>
              </draw:line>
              <draw:line draw:style-name="gr5" draw:text-style-name="P4" draw:layer="layout" svg:x1="19.639cm" svg:y1="15.342cm" svg:x2="9.751cm" svg:y2="16.552cm">
                <text:p/>
              </draw:line>
              <draw:line draw:style-name="gr5" draw:text-style-name="P4" draw:layer="layout" svg:x1="19.351cm" svg:y1="14.171cm" svg:x2="10.039cm" svg:y2="17.722cm">
                <text:p/>
              </draw:line>
              <draw:line draw:style-name="gr5" draw:text-style-name="P4" draw:layer="layout" svg:x1="18.793cm" svg:y1="13.104cm" svg:x2="10.598cm" svg:y2="18.79cm">
                <text:p/>
              </draw:line>
              <draw:line draw:style-name="gr5" draw:text-style-name="P4" draw:layer="layout" svg:x1="17.996cm" svg:y1="12.202cm" svg:x2="11.395cm" svg:y2="19.692cm">
                <text:p/>
              </draw:line>
              <draw:line draw:style-name="gr5" draw:text-style-name="P4" draw:layer="layout" svg:x1="17.007cm" svg:y1="11.518cm" svg:x2="12.384cm" svg:y2="20.376cm">
                <text:p/>
              </draw:line>
              <draw:line draw:style-name="gr5" draw:text-style-name="P4" draw:layer="layout" svg:x1="15.883cm" svg:y1="11.091cm" svg:x2="13.507cm" svg:y2="20.802cm">
                <text:p/>
              </draw:line>
            </draw:g>
            <draw:custom-shape draw:style-name="gr11" draw:text-style-name="P5" draw:layer="layout" svg:width="8cm" svg:height="8cm" svg:x="10.695cm" svg:y="11.9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" draw:text-style-name="P4" draw:layer="layout" svg:width="10cm" svg:height="10cm" svg:x="9.695cm" svg:y="10.9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6" draw:layer="layout" svg:width="1.5cm" svg:height="1.5cm" svg:x="13.9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9" draw:text-style-name="P7" draw:layer="layout" svg:width="0.4cm" svg:height="0.4cm" svg:x="14.495cm" svg:y="15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g draw:style-name="gr2">
            <draw:path draw:style-name="gr13" draw:text-style-name="P9" draw:layer="layout" svg:width="5.988cm" svg:height="5.972cm" draw:transform="rotate (-0.0698131700797735) translate (13.3948309767572cm 0.548675443879261cm)" svg:viewBox="0 0 5989 5973" svg:d="M2997 1c1698 0 2994 1293 2992 2986-1 1693-1299 2985-2997 2985s-2993-1294-2992-2986c1-1693 1299-2986 2997-2985zM2 0zM5988 5973z">
              <text:p text:style-name="P2"><text:span text:style-name="T2">a b c d e f g h i j k l m n o p q r s t u v w x y z </text:span></text:p>
            </draw:path>
            <draw:g draw:style-name="gr4">
              <draw:line draw:style-name="gr5" draw:text-style-name="P4" draw:layer="layout" svg:x1="16.174cm" svg:y1="6.737cm" svg:x2="16.174cm" svg:y2="0.737cm">
                <text:p/>
              </draw:line>
              <draw:line draw:style-name="gr5" draw:text-style-name="P4" draw:layer="layout" svg:x1="16.887cm" svg:y1="6.65cm" svg:x2="15.46cm" svg:y2="0.824cm">
                <text:p/>
              </draw:line>
              <draw:line draw:style-name="gr5" draw:text-style-name="P4" draw:layer="layout" svg:x1="17.56cm" svg:y1="6.393cm" svg:x2="14.788cm" svg:y2="1.081cm">
                <text:p/>
              </draw:line>
              <draw:line draw:style-name="gr5" draw:text-style-name="P4" draw:layer="layout" svg:x1="18.152cm" svg:y1="5.982cm" svg:x2="14.197cm" svg:y2="1.492cm">
                <text:p/>
              </draw:line>
              <draw:line draw:style-name="gr5" draw:text-style-name="P4" draw:layer="layout" svg:x1="18.628cm" svg:y1="5.44cm" svg:x2="13.72cm" svg:y2="2.033cm">
                <text:p/>
              </draw:line>
              <draw:line draw:style-name="gr5" draw:text-style-name="P4" draw:layer="layout" svg:x1="19.134cm" svg:y1="4.098cm" svg:x2="13.214cm" svg:y2="3.377cm">
                <text:p/>
              </draw:line>
              <draw:line draw:style-name="gr5" draw:text-style-name="P4" draw:layer="layout" svg:x1="18.962cm" svg:y1="4.8cm" svg:x2="13.386cm" svg:y2="2.674cm">
                <text:p/>
              </draw:line>
              <draw:line draw:style-name="gr5" draw:text-style-name="P4" draw:layer="layout" svg:x1="16.174cm" svg:y1="6.737cm" svg:x2="16.174cm" svg:y2="0.737cm">
                <text:p/>
              </draw:line>
              <draw:line draw:style-name="gr5" draw:text-style-name="P4" draw:layer="layout" svg:x1="19.134cm" svg:y1="3.374cm" svg:x2="13.215cm" svg:y2="4.1cm">
                <text:p/>
              </draw:line>
              <draw:line draw:style-name="gr5" draw:text-style-name="P4" draw:layer="layout" svg:x1="18.961cm" svg:y1="2.672cm" svg:x2="13.387cm" svg:y2="4.803cm">
                <text:p/>
              </draw:line>
              <draw:line draw:style-name="gr5" draw:text-style-name="P4" draw:layer="layout" svg:x1="18.626cm" svg:y1="2.031cm" svg:x2="13.721cm" svg:y2="5.442cm">
                <text:p/>
              </draw:line>
              <draw:line draw:style-name="gr5" draw:text-style-name="P4" draw:layer="layout" svg:x1="18.149cm" svg:y1="1.49cm" svg:x2="14.198cm" svg:y2="5.984cm">
                <text:p/>
              </draw:line>
              <draw:line draw:style-name="gr5" draw:text-style-name="P4" draw:layer="layout" svg:x1="17.557cm" svg:y1="1.08cm" svg:x2="14.79cm" svg:y2="6.395cm">
                <text:p/>
              </draw:line>
              <draw:line draw:style-name="gr5" draw:text-style-name="P4" draw:layer="layout" svg:x1="16.885cm" svg:y1="0.824cm" svg:x2="15.463cm" svg:y2="6.651cm">
                <text:p/>
              </draw:line>
            </draw:g>
            <draw:custom-shape draw:style-name="gr14" draw:text-style-name="P5" draw:layer="layout" svg:width="4cm" svg:height="4cm" svg:x="14.174cm" svg:y="1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" draw:text-style-name="P4" draw:layer="layout" svg:width="6cm" svg:height="6cm" svg:x="13.174cm" svg:y="0.7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6" draw:layer="layout" svg:width="1.5cm" svg:height="1.5cm" svg:x="15.424cm" svg:y="2.9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9" draw:text-style-name="P7" draw:layer="layout" svg:width="0.4cm" svg:height="0.4cm" svg:x="15.974cm" svg:y="3.53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g draw:style-name="gr2">
            <draw:path draw:style-name="gr16" draw:text-style-name="P10" draw:layer="layout" svg:width="7.996cm" svg:height="7.973cm" draw:transform="skewX (-0.000174532925199419) rotate (-0.0876155284501155) translate (1.59011233510611cm 12.7940188052326cm)" svg:viewBox="0 0 7997 7974" svg:d="M3998 0c2268-1 3999 1724 3999 3985 0 2260-1732 3988-3999 3989s-3998-1724-3998-3985c0-2260 1731-3988 3998-3989zM0 2zM7997 7972z">
              <text:p text:style-name="P2"><text:span text:style-name="T2">a <text:s/>b <text:s/>c <text:s/>d <text:s/>e <text:s/>f <text:s/>g <text:s/>h <text:s/>i <text:s/>j <text:s/>k <text:s/>l <text:s/>m <text:s/>n <text:s/>o <text:s/>p <text:s/>q <text:s/>r <text:s/>s <text:s/>t <text:s/>u <text:s/>v <text:s/>w <text:s/>x <text:s/>y <text:s/>z <text:s/></text:span></text:p>
            </draw:path>
            <draw:g draw:style-name="gr4">
              <draw:line draw:style-name="gr5" draw:text-style-name="P4" draw:layer="layout" svg:x1="5.225cm" svg:y1="21.116cm" svg:x2="5.225cm" svg:y2="13.116cm">
                <text:p/>
              </draw:line>
              <draw:line draw:style-name="gr5" draw:text-style-name="P4" draw:layer="layout" svg:x1="6.178cm" svg:y1="20.999cm" svg:x2="4.273cm" svg:y2="13.232cm">
                <text:p/>
              </draw:line>
              <draw:line draw:style-name="gr5" draw:text-style-name="P4" draw:layer="layout" svg:x1="7.075cm" svg:y1="20.657cm" svg:x2="3.376cm" svg:y2="13.574cm">
                <text:p/>
              </draw:line>
              <draw:line draw:style-name="gr5" draw:text-style-name="P4" draw:layer="layout" svg:x1="7.864cm" svg:y1="20.109cm" svg:x2="2.586cm" svg:y2="14.122cm">
                <text:p/>
              </draw:line>
              <draw:line draw:style-name="gr5" draw:text-style-name="P4" draw:layer="layout" svg:x1="8.5cm" svg:y1="19.388cm" svg:x2="1.95cm" svg:y2="14.845cm">
                <text:p/>
              </draw:line>
              <draw:line draw:style-name="gr5" draw:text-style-name="P4" draw:layer="layout" svg:x1="9.174cm" svg:y1="17.596cm" svg:x2="1.275cm" svg:y2="16.635cm">
                <text:p/>
              </draw:line>
              <draw:line draw:style-name="gr5" draw:text-style-name="P4" draw:layer="layout" svg:x1="8.946cm" svg:y1="18.533cm" svg:x2="1.505cm" svg:y2="15.699cm">
                <text:p/>
              </draw:line>
              <draw:line draw:style-name="gr5" draw:text-style-name="P4" draw:layer="layout" svg:x1="5.225cm" svg:y1="21.116cm" svg:x2="5.225cm" svg:y2="13.116cm">
                <text:p/>
              </draw:line>
              <draw:line draw:style-name="gr5" draw:text-style-name="P4" draw:layer="layout" svg:x1="9.175cm" svg:y1="16.632cm" svg:x2="1.276cm" svg:y2="17.6cm">
                <text:p/>
              </draw:line>
              <draw:line draw:style-name="gr5" draw:text-style-name="P4" draw:layer="layout" svg:x1="8.944cm" svg:y1="15.696cm" svg:x2="1.506cm" svg:y2="18.537cm">
                <text:p/>
              </draw:line>
              <draw:line draw:style-name="gr5" draw:text-style-name="P4" draw:layer="layout" svg:x1="8.498cm" svg:y1="14.842cm" svg:x2="1.952cm" svg:y2="19.39cm">
                <text:p/>
              </draw:line>
              <draw:line draw:style-name="gr5" draw:text-style-name="P4" draw:layer="layout" svg:x1="7.861cm" svg:y1="14.12cm" svg:x2="2.589cm" svg:y2="20.112cm">
                <text:p/>
              </draw:line>
              <draw:line draw:style-name="gr5" draw:text-style-name="P4" draw:layer="layout" svg:x1="7.072cm" svg:y1="13.573cm" svg:x2="3.379cm" svg:y2="20.659cm">
                <text:p/>
              </draw:line>
              <draw:line draw:style-name="gr5" draw:text-style-name="P4" draw:layer="layout" svg:x1="6.174cm" svg:y1="13.231cm" svg:x2="4.276cm" svg:y2="21cm">
                <text:p/>
              </draw:line>
            </draw:g>
            <draw:custom-shape draw:style-name="gr17" draw:text-style-name="P5" draw:layer="layout" svg:width="6cm" svg:height="6cm" svg:x="2.225cm" svg:y="14.1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" draw:layer="layout" svg:width="8cm" svg:height="8cm" svg:x="1.225cm" svg:y="13.1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6" draw:layer="layout" svg:width="1.5cm" svg:height="1.5cm" svg:x="4.475cm" svg:y="16.3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9" draw:text-style-name="P7" draw:layer="layout" svg:width="0.4cm" svg:height="0.4cm" svg:x="5.025cm" svg:y="16.9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">
          <draw:path draw:style-name="gr19" draw:text-style-name="P11" draw:layer="layout" svg:width="3.997cm" svg:height="3.942cm" draw:transform="skewX (-0.000523598775598305) rotate (-0.0436332312998584) translate (15.2496891800601cm 6.90096873662448cm)" svg:viewBox="0 0 3998 3943" svg:d="M2002 0c1134-1 1998 852 1996 1969-2 1118-869 1973-2002 1974s-1998-852-1996-1969c2-1118 869-1973 2002-1974zM3 2zM3995 3941z">
            <text:p text:style-name="P2"><text:span text:style-name="T3">a b c d e f g h i j k l m n o p q r s t u v w x y z </text:span></text:p>
          </draw:path>
          <draw:g draw:style-name="gr4">
            <draw:line draw:style-name="gr5" draw:text-style-name="P4" draw:layer="layout" svg:x1="17.162cm" svg:y1="10.958cm" svg:x2="17.162cm" svg:y2="6.958cm">
              <text:p/>
            </draw:line>
            <draw:line draw:style-name="gr5" draw:text-style-name="P4" draw:layer="layout" svg:x1="17.637cm" svg:y1="10.9cm" svg:x2="16.687cm" svg:y2="7.016cm">
              <text:p/>
            </draw:line>
            <draw:line draw:style-name="gr5" draw:text-style-name="P4" draw:layer="layout" svg:x1="18.085cm" svg:y1="10.729cm" svg:x2="16.24cm" svg:y2="7.187cm">
              <text:p/>
            </draw:line>
            <draw:line draw:style-name="gr5" draw:text-style-name="P4" draw:layer="layout" svg:x1="18.478cm" svg:y1="10.455cm" svg:x2="15.846cm" svg:y2="7.461cm">
              <text:p/>
            </draw:line>
            <draw:line draw:style-name="gr5" draw:text-style-name="P4" draw:layer="layout" svg:x1="18.796cm" svg:y1="10.093cm" svg:x2="15.529cm" svg:y2="7.822cm">
              <text:p/>
            </draw:line>
            <draw:line draw:style-name="gr5" draw:text-style-name="P4" draw:layer="layout" svg:x1="19.132cm" svg:y1="9.199cm" svg:x2="15.192cm" svg:y2="8.718cm">
              <text:p/>
            </draw:line>
            <draw:line draw:style-name="gr5" draw:text-style-name="P4" draw:layer="layout" svg:x1="19.017cm" svg:y1="9.666cm" svg:x2="15.306cm" svg:y2="8.249cm">
              <text:p/>
            </draw:line>
            <draw:line draw:style-name="gr5" draw:text-style-name="P4" draw:layer="layout" svg:x1="17.162cm" svg:y1="10.958cm" svg:x2="17.162cm" svg:y2="6.958cm">
              <text:p/>
            </draw:line>
            <draw:line draw:style-name="gr5" draw:text-style-name="P4" draw:layer="layout" svg:x1="19.131cm" svg:y1="8.716cm" svg:x2="15.192cm" svg:y2="9.2cm">
              <text:p/>
            </draw:line>
            <draw:line draw:style-name="gr5" draw:text-style-name="P4" draw:layer="layout" svg:x1="19.017cm" svg:y1="8.248cm" svg:x2="15.307cm" svg:y2="9.668cm">
              <text:p/>
            </draw:line>
            <draw:line draw:style-name="gr5" draw:text-style-name="P4" draw:layer="layout" svg:x1="18.795cm" svg:y1="7.821cm" svg:x2="15.53cm" svg:y2="10.095cm">
              <text:p/>
            </draw:line>
            <draw:line draw:style-name="gr5" draw:text-style-name="P4" draw:layer="layout" svg:x1="18.477cm" svg:y1="7.46cm" svg:x2="15.847cm" svg:y2="10.456cm">
              <text:p/>
            </draw:line>
            <draw:line draw:style-name="gr5" draw:text-style-name="P4" draw:layer="layout" svg:x1="18.083cm" svg:y1="7.186cm" svg:x2="16.241cm" svg:y2="10.729cm">
              <text:p/>
            </draw:line>
            <draw:line draw:style-name="gr5" draw:text-style-name="P4" draw:layer="layout" svg:x1="17.636cm" svg:y1="7.016cm" svg:x2="16.689cm" svg:y2="10.901cm">
              <text:p/>
            </draw:line>
          </draw:g>
          <draw:custom-shape draw:style-name="gr20" draw:text-style-name="P5" draw:layer="layout" svg:width="2.4cm" svg:height="2.4cm" svg:x="15.962cm" svg:y="7.75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21" draw:text-style-name="P4" draw:layer="layout" svg:width="4cm" svg:height="4cm" svg:x="15.162cm" svg:y="6.95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8" draw:text-style-name="P6" draw:layer="layout" svg:width="1.5cm" svg:height="1.5cm" svg:x="16.412cm" svg:y="8.20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9" draw:text-style-name="P7" draw:layer="layout" svg:width="0.4cm" svg:height="0.4cm" svg:x="16.962cm" svg:y="8.75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09-08T18:19:38.382000000</meta:creation-date>
    <dc:date>2025-07-13T09:45:38.975836400</dc:date>
    <meta:editing-duration>PT46M21S</meta:editing-duration>
    <meta:editing-cycles>11</meta:editing-cycles>
    <meta:generator>LibreOffice/25.2.4.3$Windows_X86_64 LibreOffice_project/33e196637044ead23f5c3226cde09b47731f7e27</meta:generator>
    <meta:printed-by>Tino Hempel</meta:printed-by>
    <meta:print-date>2025-07-07T09:47:12.539918200</meta:print-date>
    <dc:creator>Tino Hempel</dc:creator>
    <meta:document-statistic meta:object-count="110"/>
  </office:meta>
</office:document-meta>
</file>