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2" style:family="graphic" style:parent-style-name="standard">
      <style:graphic-properties draw:stroke="solid" svg:stroke-color="#000000" draw:fill-color="#ffffe0" draw:textarea-horizontal-align="justify" draw:textarea-vertical-align="middle" draw:auto-grow-height="false" fo:min-height="6.822cm" fo:min-width="6.572cm" draw:shadow="hidden" draw:fontwork-style="rotate" draw:fontwork-adjust="autosize" draw:fontwork-distance="-1cm" draw:fontwork-start="0cm" draw:fontwork-mirror="false" draw:fontwork-shadow-offset-x="0cm" draw:fontwork-shadow-offset-y="0cm"/>
    </style:style>
    <style:style style:name="gr3" style:family="graphic" style:parent-style-name="objectwithoutfill">
      <style:graphic-properties draw:fill="none" draw:textarea-vertical-align="middle"/>
    </style:style>
    <style:style style:name="gr4" style:family="graphic" style:parent-style-name="standard">
      <style:graphic-properties svg:stroke-color="#000000" draw:fill-color="#ffffff" draw:textarea-horizontal-align="justify" draw:textarea-vertical-align="middle" draw:auto-grow-height="false" fo:min-height="4.7cm" fo:min-width="4.45cm"/>
    </style:style>
    <style:style style:name="gr5" style:family="graphic" style:parent-style-name="standard">
      <style:graphic-properties svg:stroke-color="#000000" draw:fill-color="#000000" draw:textarea-horizontal-align="justify" draw:textarea-vertical-align="middle" draw:auto-grow-height="false" fo:min-height="0.034cm" fo:min-width="0cm"/>
    </style:style>
    <style:style style:name="gr6" style:family="graphic" style:parent-style-name="standard">
      <style:graphic-properties svg:stroke-width="0.035cm" svg:stroke-color="#000000" draw:marker-start-width="0.252cm" draw:marker-end-width="0.252cm" draw:fill="none" draw:textarea-horizontal-align="justify" draw:textarea-vertical-align="middle" draw:auto-grow-height="false" fo:min-height="6.788cm" fo:min-width="6.538cm" fo:padding-top="0.142cm" fo:padding-bottom="0.142cm" fo:padding-left="0.267cm" fo:padding-right="0.267cm"/>
    </style:style>
    <style:style style:name="gr7" style:family="graphic" style:parent-style-name="standard">
      <style:graphic-properties svg:stroke-color="#000000" draw:fill-color="#ffebcd" draw:textarea-horizontal-align="justify" draw:textarea-vertical-align="middle" draw:auto-grow-height="false" fo:min-height="4.7cm" fo:min-width="4.628cm" draw:shadow="hidden" draw:fontwork-style="rotate" draw:fontwork-adjust="autosize" draw:fontwork-distance="-0.7cm" draw:fontwork-start="0cm" draw:fontwork-shadow-offset-x="0cm" draw:fontwork-shadow-offset-y="0cm"/>
    </style:style>
    <style:style style:name="gr8" style:family="graphic" style:parent-style-name="standard">
      <style:graphic-properties svg:stroke-color="#000000" draw:fill-color="#ffffff" draw:textarea-horizontal-align="justify" draw:textarea-vertical-align="middle" draw:auto-grow-height="false" fo:min-height="3.286cm" fo:min-width="3.036cm"/>
    </style:style>
    <style:style style:name="gr9" style:family="graphic" style:parent-style-name="standard">
      <style:graphic-properties svg:stroke-width="0.035cm" svg:stroke-color="#000000" draw:marker-start-width="0.252cm" draw:marker-end-width="0.252cm" draw:fill="none" draw:textarea-horizontal-align="justify" draw:textarea-vertical-align="middle" draw:auto-grow-height="false" fo:min-height="4.666cm" fo:min-width="4.416cm" fo:padding-top="0.142cm" fo:padding-bottom="0.142cm" fo:padding-left="0.267cm" fo:padding-right="0.267cm"/>
    </style:style>
    <style:style style:name="gr10" style:family="graphic" style:parent-style-name="standard">
      <style:graphic-properties svg:stroke-color="#000000" draw:fill-color="#000000" draw:textarea-horizontal-align="justify" draw:textarea-vertical-align="middle" draw:auto-grow-height="false" fo:min-height="0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2.04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5cm" fo:min-width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98cm" fo:min-width="0cm"/>
    </style:style>
    <style:style style:name="gr14" style:family="graphic" style:parent-style-name="standard">
      <style:graphic-properties draw:stroke="none" draw:fill="none" fo:min-height="1.799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2cm" fo:min-width="0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7cm" fo:min-width="2.047cm"/>
    </style:style>
    <style:style style:name="P1" style:family="paragraph">
      <style:paragraph-properties fo:text-align="center"/>
    </style:style>
    <style:style style:name="P2" style:family="paragraph">
      <loext:graphic-properties draw:fill-color="#ffffe0"/>
      <style:paragraph-properties fo:text-align="center"/>
      <style:text-properties style:font-name="Courier New" fo:font-size="48pt" fo:font-weight="bold" style:font-size-asian="48pt" style:font-weight-asian="bold" style:font-size-complex="48pt" style:font-weight-complex="bold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paragraph-properties fo:text-align="center"/>
    </style:style>
    <style:style style:name="P5" style:family="paragraph">
      <loext:graphic-properties draw:fill-color="#000000"/>
      <style:paragraph-properties fo:text-align="center"/>
    </style:style>
    <style:style style:name="P6" style:family="paragraph">
      <loext:graphic-properties draw:fill-color="#ffebcd"/>
      <style:paragraph-properties fo:text-align="center"/>
      <style:text-properties style:font-name="Courier New" fo:font-weight="bold" style:font-weight-asian="bold" style:font-weight-complex="bold"/>
    </style:style>
    <style:style style:name="P7" style:family="paragraph">
      <style:text-properties fo:font-size="16pt" style:font-size-asian="16pt" style:font-size-complex="16pt"/>
    </style:style>
    <style:style style:name="P8" style:family="paragraph">
      <loext:graphic-properties draw:fill="none" draw:fill-color="#ffffff"/>
      <style:text-properties fo:font-size="16pt" style:font-size-asian="16pt" style:font-size-complex="16pt"/>
    </style:style>
    <style:style style:name="P9" style:family="paragraph">
      <style:text-properties style:font-name="Arial" fo:font-size="16pt"/>
    </style:style>
    <style:style style:name="P10" style:family="paragraph">
      <loext:graphic-properties draw:fill="none" draw:fill-color="#ffffff"/>
      <style:text-properties style:font-name="Arial" fo:font-size="16pt"/>
    </style:style>
    <style:style style:name="P11" style:family="paragraph">
      <style:paragraph-properties fo:text-align="center"/>
      <style:text-properties style:font-name="Arial" fo:font-size="16pt"/>
    </style:style>
    <style:style style:name="P12" style:family="paragraph">
      <loext:graphic-properties draw:fill="none" draw:fill-color="#ffffff"/>
      <style:paragraph-properties fo:text-align="center"/>
      <style:text-properties style:font-name="Arial" fo:font-size="16pt"/>
    </style:style>
    <style:style style:name="P13" style:family="paragraph">
      <loext:graphic-properties draw:fill="none"/>
      <style:paragraph-properties fo:text-align="center"/>
      <style:text-properties style:font-name="Arial" fo:font-size="16pt"/>
    </style:style>
    <style:style style:name="T1" style:family="text">
      <style:text-properties style:font-name="Courier New" fo:font-size="48pt" fo:font-weight="bold" style:font-size-asian="48pt" style:font-weight-asian="bold" style:font-size-complex="48pt" style:font-weight-complex="bold"/>
    </style:style>
    <style:style style:name="T2" style:family="text">
      <style:text-properties style:font-name="Courier New" fo:font-weight="bold" style:font-weight-asian="bold" style:font-weight-complex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style:font-size-asian="16pt" style:font-size-complex="16pt"/>
    </style:style>
    <style:style style:name="T5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0.029cm" svg:height="0.029cm" svg:x="22.74cm" svg:y="26.4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path draw:style-name="gr2" draw:text-style-name="P2" draw:layer="layout" svg:width="10cm" svg:height="10cm" draw:transform="rotate (-0.0610865238198024) translate (1.68856870556494cm 1.00008331021638cm)" svg:viewBox="0 0 10001 10001" svg:d="M5000 0c2835 0 5000 2165 5000 5000s-2165 5000-5000 5000-5000-2165-5000-5000 2165-5000 5000-5000zM0 0zM10001 10001z">
            <text:p text:style-name="P1"><text:span text:style-name="T1">A B C D E F G H I J K L M N O P Q R S T U V W X Y Z </text:span></text:p>
          </draw:path>
          <draw:line draw:style-name="gr3" draw:text-style-name="P3" draw:layer="layout" svg:x1="6.356cm" svg:y1="11.292cm" svg:x2="6.356cm" svg:y2="1.292cm">
            <text:p/>
          </draw:line>
          <draw:line draw:style-name="gr3" draw:text-style-name="P3" draw:layer="layout" svg:x1="1.393cm" svg:y1="6.893cm" svg:x2="11.32cm" svg:y2="5.692cm">
            <text:p/>
          </draw:line>
          <draw:line draw:style-name="gr3" draw:text-style-name="P3" draw:layer="layout" svg:x1="11.32cm" svg:y1="6.893cm" svg:x2="1.393cm" svg:y2="5.692cm">
            <text:p/>
          </draw:line>
          <draw:line draw:style-name="gr3" draw:text-style-name="P3" draw:layer="layout" svg:x1="1.681cm" svg:y1="8.064cm" svg:x2="11.032cm" svg:y2="4.521cm">
            <text:p/>
          </draw:line>
          <draw:line draw:style-name="gr3" draw:text-style-name="P3" draw:layer="layout" svg:x1="11.032cm" svg:y1="8.064cm" svg:x2="1.681cm" svg:y2="4.521cm">
            <text:p/>
          </draw:line>
          <draw:line draw:style-name="gr3" draw:text-style-name="P3" draw:layer="layout" svg:x1="2.241cm" svg:y1="9.131cm" svg:x2="10.472cm" svg:y2="3.453cm">
            <text:p/>
          </draw:line>
          <draw:line draw:style-name="gr3" draw:text-style-name="P3" draw:layer="layout" svg:x1="10.472cm" svg:y1="9.131cm" svg:x2="2.241cm" svg:y2="3.453cm">
            <text:p/>
          </draw:line>
          <draw:line draw:style-name="gr3" draw:text-style-name="P3" draw:layer="layout" svg:x1="3.04cm" svg:y1="10.034cm" svg:x2="9.673cm" svg:y2="2.55cm">
            <text:p/>
          </draw:line>
          <draw:line draw:style-name="gr3" draw:text-style-name="P3" draw:layer="layout" svg:x1="9.673cm" svg:y1="10.034cm" svg:x2="3.04cm" svg:y2="2.55cm">
            <text:p/>
          </draw:line>
          <draw:line draw:style-name="gr3" draw:text-style-name="P3" draw:layer="layout" svg:x1="4.032cm" svg:y1="10.719cm" svg:x2="8.681cm" svg:y2="1.865cm">
            <text:p/>
          </draw:line>
          <draw:line draw:style-name="gr3" draw:text-style-name="P3" draw:layer="layout" svg:x1="8.681cm" svg:y1="10.719cm" svg:x2="4.032cm" svg:y2="1.865cm">
            <text:p/>
          </draw:line>
          <draw:line draw:style-name="gr3" draw:text-style-name="P3" draw:layer="layout" svg:x1="5.159cm" svg:y1="11.147cm" svg:x2="7.553cm" svg:y2="1.438cm">
            <text:p/>
          </draw:line>
          <draw:line draw:style-name="gr3" draw:text-style-name="P3" draw:layer="layout" svg:x1="7.553cm" svg:y1="11.147cm" svg:x2="5.159cm" svg:y2="1.438cm">
            <text:p/>
          </draw:line>
          <draw:custom-shape draw:style-name="gr4" draw:text-style-name="P4" draw:layer="layout" svg:width="7cm" svg:height="7cm" svg:x="2.856cm" svg:y="2.79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5" draw:layer="layout" svg:width="0.37cm" svg:height="0.4cm" svg:x="6.171cm" svg:y="6.09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3" draw:layer="layout" svg:width="10cm" svg:height="10cm" svg:x="1.356cm" svg:y="1.29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path draw:style-name="gr7" draw:text-style-name="P6" draw:layer="layout" svg:width="7.011cm" svg:height="6.969cm" draw:transform="skewX (-0.00418879020478639) rotate (-0.0635299847725943) translate (12.5040514516494cm 1.4600412765018cm)" svg:viewBox="0 0 7012 6970" svg:d="M3505 0c1988-1 3507 1507 3506 3483 0 1975-1518 3486-3505 3487s-3506-1507-3506-3483 1518-3486 3505-3487zM0 2zM7012 6969z">
            <text:p text:style-name="P1"><text:span text:style-name="T2">a b c d e f g h i j k l m n o p q r s t u v w x y z </text:span></text:p>
          </draw:path>
          <draw:line draw:style-name="gr3" draw:text-style-name="P3" draw:layer="layout" svg:x1="12.297cm" svg:y1="5.589cm" svg:x2="19.295cm" svg:y2="4.736cm">
            <text:p/>
          </draw:line>
          <draw:line draw:style-name="gr3" draw:text-style-name="P3" draw:layer="layout" svg:x1="12.5cm" svg:y1="6.402cm" svg:x2="19.093cm" svg:y2="3.922cm">
            <text:p/>
          </draw:line>
          <draw:line draw:style-name="gr3" draw:text-style-name="P3" draw:layer="layout" svg:x1="19.093cm" svg:y1="6.402cm" svg:x2="12.5cm" svg:y2="3.922cm">
            <text:p/>
          </draw:line>
          <draw:line draw:style-name="gr3" draw:text-style-name="P3" draw:layer="layout" svg:x1="12.895cm" svg:y1="7.15cm" svg:x2="18.698cm" svg:y2="3.175cm">
            <text:p/>
          </draw:line>
          <draw:line draw:style-name="gr3" draw:text-style-name="P3" draw:layer="layout" svg:x1="19.093cm" svg:y1="6.402cm" svg:x2="12.5cm" svg:y2="3.922cm">
            <text:p/>
          </draw:line>
          <draw:line draw:style-name="gr3" draw:text-style-name="P3" draw:layer="layout" svg:x1="12.895cm" svg:y1="7.15cm" svg:x2="18.698cm" svg:y2="3.175cm">
            <text:p/>
          </draw:line>
          <draw:line draw:style-name="gr3" draw:text-style-name="P3" draw:layer="layout" svg:x1="18.698cm" svg:y1="7.15cm" svg:x2="12.895cm" svg:y2="3.175cm">
            <text:p/>
          </draw:line>
          <draw:line draw:style-name="gr3" draw:text-style-name="P3" draw:layer="layout" svg:x1="13.458cm" svg:y1="7.781cm" svg:x2="18.134cm" svg:y2="2.543cm">
            <text:p/>
          </draw:line>
          <draw:line draw:style-name="gr3" draw:text-style-name="P3" draw:layer="layout" svg:x1="18.134cm" svg:y1="7.781cm" svg:x2="13.458cm" svg:y2="2.543cm">
            <text:p/>
          </draw:line>
          <draw:line draw:style-name="gr3" draw:text-style-name="P3" draw:layer="layout" svg:x1="14.158cm" svg:y1="8.261cm" svg:x2="17.435cm" svg:y2="2.063cm">
            <text:p/>
          </draw:line>
          <draw:line draw:style-name="gr3" draw:text-style-name="P3" draw:layer="layout" svg:x1="17.435cm" svg:y1="8.261cm" svg:x2="14.158cm" svg:y2="2.063cm">
            <text:p/>
          </draw:line>
          <draw:line draw:style-name="gr3" draw:text-style-name="P3" draw:layer="layout" svg:x1="14.952cm" svg:y1="8.56cm" svg:x2="16.64cm" svg:y2="1.764cm">
            <text:p/>
          </draw:line>
          <draw:line draw:style-name="gr3" draw:text-style-name="P3" draw:layer="layout" svg:x1="16.64cm" svg:y1="8.56cm" svg:x2="14.952cm" svg:y2="1.764cm">
            <text:p/>
          </draw:line>
          <draw:line draw:style-name="gr3" draw:text-style-name="P3" draw:layer="layout" svg:x1="15.796cm" svg:y1="8.662cm" svg:x2="15.796cm" svg:y2="1.662cm">
            <text:p/>
          </draw:line>
          <draw:line draw:style-name="gr3" draw:text-style-name="P3" draw:layer="layout" svg:x1="19.296cm" svg:y1="5.583cm" svg:x2="12.297cm" svg:y2="4.742cm">
            <text:p/>
          </draw:line>
          <draw:custom-shape draw:style-name="gr8" draw:text-style-name="P4" draw:layer="layout" svg:width="5cm" svg:height="5cm" svg:x="13.296cm" svg:y="2.66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5" draw:layer="layout" svg:width="0.37cm" svg:height="0.4cm" svg:x="15.611cm" svg:y="4.96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3" draw:layer="layout" svg:width="7cm" svg:height="7cm" svg:x="12.296cm" svg:y="1.66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5" draw:layer="layout" svg:width="0.216cm" svg:height="0.216cm" draw:transform="rotate (0.907571211037051) translate (16.06cm 1.914cm)">
            <text:p/>
            <draw:enhanced-geometry svg:viewBox="0 0 21600 21600" draw:mirror-vertical="true" draw:mirror-horizontal="false" draw:glue-points="0 0 0 10800 0 21600 10800 21600 21600 21600 10800 10800" draw:text-areas="1900 12700 12700 19700" draw:type="right-triangle" draw:enhanced-path="M 0 0 L 21600 21600 0 21600 0 0 Z N"/>
          </draw:custom-shape>
        </draw:g>
        <draw:g>
          <draw:path draw:style-name="gr2" draw:text-style-name="P2" draw:layer="layout" svg:width="10cm" svg:height="10cm" draw:transform="rotate (-0.0610865238198024) translate (10.1005687055649cm 8.66208331021638cm)" svg:viewBox="0 0 10001 10001" svg:d="M5000 0c2835 0 5000 2165 5000 5000s-2165 5000-5000 5000-5000-2165-5000-5000 2165-5000 5000-5000zM0 0zM10001 10001z">
            <text:p text:style-name="P1"><text:span text:style-name="T1">A B C D E F G H I J K L M N O P Q R S T U V W X Y Z </text:span></text:p>
          </draw:path>
          <draw:line draw:style-name="gr3" draw:text-style-name="P3" draw:layer="layout" svg:x1="14.768cm" svg:y1="18.954cm" svg:x2="14.768cm" svg:y2="8.954cm">
            <text:p/>
          </draw:line>
          <draw:line draw:style-name="gr3" draw:text-style-name="P3" draw:layer="layout" svg:x1="9.805cm" svg:y1="14.555cm" svg:x2="19.732cm" svg:y2="13.354cm">
            <text:p/>
          </draw:line>
          <draw:line draw:style-name="gr3" draw:text-style-name="P3" draw:layer="layout" svg:x1="19.732cm" svg:y1="14.555cm" svg:x2="9.805cm" svg:y2="13.354cm">
            <text:p/>
          </draw:line>
          <draw:line draw:style-name="gr3" draw:text-style-name="P3" draw:layer="layout" svg:x1="10.093cm" svg:y1="15.726cm" svg:x2="19.444cm" svg:y2="12.183cm">
            <text:p/>
          </draw:line>
          <draw:line draw:style-name="gr3" draw:text-style-name="P3" draw:layer="layout" svg:x1="19.444cm" svg:y1="15.726cm" svg:x2="10.093cm" svg:y2="12.183cm">
            <text:p/>
          </draw:line>
          <draw:line draw:style-name="gr3" draw:text-style-name="P3" draw:layer="layout" svg:x1="10.653cm" svg:y1="16.793cm" svg:x2="18.884cm" svg:y2="11.115cm">
            <text:p/>
          </draw:line>
          <draw:line draw:style-name="gr3" draw:text-style-name="P3" draw:layer="layout" svg:x1="18.884cm" svg:y1="16.793cm" svg:x2="10.653cm" svg:y2="11.115cm">
            <text:p/>
          </draw:line>
          <draw:line draw:style-name="gr3" draw:text-style-name="P3" draw:layer="layout" svg:x1="11.452cm" svg:y1="17.696cm" svg:x2="18.085cm" svg:y2="10.212cm">
            <text:p/>
          </draw:line>
          <draw:line draw:style-name="gr3" draw:text-style-name="P3" draw:layer="layout" svg:x1="18.085cm" svg:y1="17.696cm" svg:x2="11.452cm" svg:y2="10.212cm">
            <text:p/>
          </draw:line>
          <draw:line draw:style-name="gr3" draw:text-style-name="P3" draw:layer="layout" svg:x1="12.444cm" svg:y1="18.381cm" svg:x2="17.093cm" svg:y2="9.527cm">
            <text:p/>
          </draw:line>
          <draw:line draw:style-name="gr3" draw:text-style-name="P3" draw:layer="layout" svg:x1="17.093cm" svg:y1="18.381cm" svg:x2="12.444cm" svg:y2="9.527cm">
            <text:p/>
          </draw:line>
          <draw:line draw:style-name="gr3" draw:text-style-name="P3" draw:layer="layout" svg:x1="13.571cm" svg:y1="18.809cm" svg:x2="15.965cm" svg:y2="9.1cm">
            <text:p/>
          </draw:line>
          <draw:line draw:style-name="gr3" draw:text-style-name="P3" draw:layer="layout" svg:x1="15.965cm" svg:y1="18.809cm" svg:x2="13.571cm" svg:y2="9.1cm">
            <text:p/>
          </draw:line>
          <draw:custom-shape draw:style-name="gr4" draw:text-style-name="P4" draw:layer="layout" svg:width="7cm" svg:height="7cm" svg:x="11.268cm" svg:y="10.4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5" draw:layer="layout" svg:width="0.37cm" svg:height="0.4cm" svg:x="14.583cm" svg:y="13.75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3" draw:layer="layout" svg:width="10cm" svg:height="10cm" svg:x="9.768cm" svg:y="8.9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path draw:style-name="gr7" draw:text-style-name="P6" draw:layer="layout" svg:width="7.011cm" svg:height="6.969cm" draw:transform="skewX (-0.00418879020478639) rotate (-0.0635299847725943) translate (1.3820514516494cm 11.2140412765018cm)" svg:viewBox="0 0 7012 6970" svg:d="M3505 0c1988-1 3507 1507 3506 3483 0 1975-1518 3486-3505 3487s-3506-1507-3506-3483 1518-3486 3505-3487zM0 2zM7012 6969z">
            <text:p text:style-name="P1"><text:span text:style-name="T2">a b c d e f g h i j k l m n o p q r s t u v w x y z </text:span></text:p>
          </draw:path>
          <draw:line draw:style-name="gr3" draw:text-style-name="P3" draw:layer="layout" svg:x1="1.175cm" svg:y1="15.343cm" svg:x2="8.173cm" svg:y2="14.49cm">
            <text:p/>
          </draw:line>
          <draw:line draw:style-name="gr3" draw:text-style-name="P3" draw:layer="layout" svg:x1="1.378cm" svg:y1="16.156cm" svg:x2="7.971cm" svg:y2="13.676cm">
            <text:p/>
          </draw:line>
          <draw:line draw:style-name="gr3" draw:text-style-name="P3" draw:layer="layout" svg:x1="7.971cm" svg:y1="16.156cm" svg:x2="1.378cm" svg:y2="13.676cm">
            <text:p/>
          </draw:line>
          <draw:line draw:style-name="gr3" draw:text-style-name="P3" draw:layer="layout" svg:x1="1.773cm" svg:y1="16.904cm" svg:x2="7.576cm" svg:y2="12.929cm">
            <text:p/>
          </draw:line>
          <draw:line draw:style-name="gr3" draw:text-style-name="P3" draw:layer="layout" svg:x1="7.971cm" svg:y1="16.156cm" svg:x2="1.378cm" svg:y2="13.676cm">
            <text:p/>
          </draw:line>
          <draw:line draw:style-name="gr3" draw:text-style-name="P3" draw:layer="layout" svg:x1="1.773cm" svg:y1="16.904cm" svg:x2="7.576cm" svg:y2="12.929cm">
            <text:p/>
          </draw:line>
          <draw:line draw:style-name="gr3" draw:text-style-name="P3" draw:layer="layout" svg:x1="7.576cm" svg:y1="16.904cm" svg:x2="1.773cm" svg:y2="12.929cm">
            <text:p/>
          </draw:line>
          <draw:line draw:style-name="gr3" draw:text-style-name="P3" draw:layer="layout" svg:x1="2.336cm" svg:y1="17.535cm" svg:x2="7.012cm" svg:y2="12.297cm">
            <text:p/>
          </draw:line>
          <draw:line draw:style-name="gr3" draw:text-style-name="P3" draw:layer="layout" svg:x1="7.012cm" svg:y1="17.535cm" svg:x2="2.336cm" svg:y2="12.297cm">
            <text:p/>
          </draw:line>
          <draw:line draw:style-name="gr3" draw:text-style-name="P3" draw:layer="layout" svg:x1="3.036cm" svg:y1="18.015cm" svg:x2="6.313cm" svg:y2="11.817cm">
            <text:p/>
          </draw:line>
          <draw:line draw:style-name="gr3" draw:text-style-name="P3" draw:layer="layout" svg:x1="6.313cm" svg:y1="18.015cm" svg:x2="3.036cm" svg:y2="11.817cm">
            <text:p/>
          </draw:line>
          <draw:line draw:style-name="gr3" draw:text-style-name="P3" draw:layer="layout" svg:x1="3.83cm" svg:y1="18.314cm" svg:x2="5.518cm" svg:y2="11.518cm">
            <text:p/>
          </draw:line>
          <draw:line draw:style-name="gr3" draw:text-style-name="P3" draw:layer="layout" svg:x1="5.518cm" svg:y1="18.314cm" svg:x2="3.83cm" svg:y2="11.518cm">
            <text:p/>
          </draw:line>
          <draw:line draw:style-name="gr3" draw:text-style-name="P3" draw:layer="layout" svg:x1="4.674cm" svg:y1="18.416cm" svg:x2="4.674cm" svg:y2="11.416cm">
            <text:p/>
          </draw:line>
          <draw:line draw:style-name="gr3" draw:text-style-name="P3" draw:layer="layout" svg:x1="8.174cm" svg:y1="15.337cm" svg:x2="1.175cm" svg:y2="14.496cm">
            <text:p/>
          </draw:line>
          <draw:custom-shape draw:style-name="gr8" draw:text-style-name="P4" draw:layer="layout" svg:width="5cm" svg:height="5cm" svg:x="2.174cm" svg:y="12.4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5" draw:layer="layout" svg:width="0.37cm" svg:height="0.4cm" svg:x="4.489cm" svg:y="14.71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3" draw:layer="layout" svg:width="7cm" svg:height="7cm" svg:x="1.174cm" svg:y="11.4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5" draw:layer="layout" svg:width="0.216cm" svg:height="0.216cm" draw:transform="rotate (0.907571211037051) translate (4.938cm 11.668cm)">
            <text:p/>
            <draw:enhanced-geometry svg:viewBox="0 0 21600 21600" draw:mirror-vertical="true" draw:mirror-horizontal="false" draw:glue-points="0 0 0 10800 0 21600 10800 21600 21600 21600 10800 10800" draw:text-areas="1900 12700 12700 19700" draw:type="right-triangle" draw:enhanced-path="M 0 0 L 21600 21600 0 21600 0 0 Z N"/>
          </draw:custom-shape>
        </draw:g>
        <draw:g>
          <draw:path draw:style-name="gr2" draw:text-style-name="P2" draw:layer="layout" svg:width="10cm" svg:height="10cm" draw:transform="rotate (-0.0610865238198024) translate (1.87856870556494cm 18.3050833102164cm)" svg:viewBox="0 0 10001 10001" svg:d="M5000 0c2835 0 5000 2165 5000 5000s-2165 5000-5000 5000-5000-2165-5000-5000 2165-5000 5000-5000zM0 0zM10001 10001z">
            <text:p text:style-name="P1"><text:span text:style-name="T1">A B C D E F G H I J K L M N O P Q R S T U V W X Y Z </text:span></text:p>
          </draw:path>
          <draw:line draw:style-name="gr3" draw:text-style-name="P3" draw:layer="layout" svg:x1="6.546cm" svg:y1="28.597cm" svg:x2="6.546cm" svg:y2="18.597cm">
            <text:p/>
          </draw:line>
          <draw:line draw:style-name="gr3" draw:text-style-name="P3" draw:layer="layout" svg:x1="1.583cm" svg:y1="24.198cm" svg:x2="11.51cm" svg:y2="22.997cm">
            <text:p/>
          </draw:line>
          <draw:line draw:style-name="gr3" draw:text-style-name="P3" draw:layer="layout" svg:x1="11.51cm" svg:y1="24.198cm" svg:x2="1.583cm" svg:y2="22.997cm">
            <text:p/>
          </draw:line>
          <draw:line draw:style-name="gr3" draw:text-style-name="P3" draw:layer="layout" svg:x1="1.871cm" svg:y1="25.369cm" svg:x2="11.222cm" svg:y2="21.826cm">
            <text:p/>
          </draw:line>
          <draw:line draw:style-name="gr3" draw:text-style-name="P3" draw:layer="layout" svg:x1="11.222cm" svg:y1="25.369cm" svg:x2="1.871cm" svg:y2="21.826cm">
            <text:p/>
          </draw:line>
          <draw:line draw:style-name="gr3" draw:text-style-name="P3" draw:layer="layout" svg:x1="2.431cm" svg:y1="26.436cm" svg:x2="10.662cm" svg:y2="20.758cm">
            <text:p/>
          </draw:line>
          <draw:line draw:style-name="gr3" draw:text-style-name="P3" draw:layer="layout" svg:x1="10.662cm" svg:y1="26.436cm" svg:x2="2.431cm" svg:y2="20.758cm">
            <text:p/>
          </draw:line>
          <draw:line draw:style-name="gr3" draw:text-style-name="P3" draw:layer="layout" svg:x1="3.23cm" svg:y1="27.339cm" svg:x2="9.863cm" svg:y2="19.855cm">
            <text:p/>
          </draw:line>
          <draw:line draw:style-name="gr3" draw:text-style-name="P3" draw:layer="layout" svg:x1="9.863cm" svg:y1="27.339cm" svg:x2="3.23cm" svg:y2="19.855cm">
            <text:p/>
          </draw:line>
          <draw:line draw:style-name="gr3" draw:text-style-name="P3" draw:layer="layout" svg:x1="4.222cm" svg:y1="28.024cm" svg:x2="8.871cm" svg:y2="19.17cm">
            <text:p/>
          </draw:line>
          <draw:line draw:style-name="gr3" draw:text-style-name="P3" draw:layer="layout" svg:x1="8.871cm" svg:y1="28.024cm" svg:x2="4.222cm" svg:y2="19.17cm">
            <text:p/>
          </draw:line>
          <draw:line draw:style-name="gr3" draw:text-style-name="P3" draw:layer="layout" svg:x1="5.349cm" svg:y1="28.452cm" svg:x2="7.743cm" svg:y2="18.743cm">
            <text:p/>
          </draw:line>
          <draw:line draw:style-name="gr3" draw:text-style-name="P3" draw:layer="layout" svg:x1="7.743cm" svg:y1="28.452cm" svg:x2="5.349cm" svg:y2="18.743cm">
            <text:p/>
          </draw:line>
          <draw:custom-shape draw:style-name="gr4" draw:text-style-name="P4" draw:layer="layout" svg:width="7cm" svg:height="7cm" svg:x="3.046cm" svg:y="20.09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5" draw:layer="layout" svg:width="0.37cm" svg:height="0.4cm" svg:x="6.361cm" svg:y="23.39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3" draw:layer="layout" svg:width="10cm" svg:height="10cm" svg:x="1.546cm" svg:y="18.59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path draw:style-name="gr7" draw:text-style-name="P6" draw:layer="layout" svg:width="7.011cm" svg:height="6.969cm" draw:transform="skewX (-0.00418879020478639) rotate (-0.0635299847725943) translate (12.8600514516494cm 20.4150412765018cm)" svg:viewBox="0 0 7012 6970" svg:d="M3505 0c1988-1 3507 1507 3506 3483 0 1975-1518 3486-3505 3487s-3506-1507-3506-3483 1518-3486 3505-3487zM0 2zM7012 6969z">
            <text:p text:style-name="P1"><text:span text:style-name="T2">a b c d e f g h i j k l m n o p q r s t u v w x y z </text:span></text:p>
          </draw:path>
          <draw:line draw:style-name="gr3" draw:text-style-name="P3" draw:layer="layout" svg:x1="12.653cm" svg:y1="24.544cm" svg:x2="19.651cm" svg:y2="23.691cm">
            <text:p/>
          </draw:line>
          <draw:line draw:style-name="gr3" draw:text-style-name="P3" draw:layer="layout" svg:x1="12.856cm" svg:y1="25.357cm" svg:x2="19.449cm" svg:y2="22.877cm">
            <text:p/>
          </draw:line>
          <draw:line draw:style-name="gr3" draw:text-style-name="P3" draw:layer="layout" svg:x1="19.449cm" svg:y1="25.357cm" svg:x2="12.856cm" svg:y2="22.877cm">
            <text:p/>
          </draw:line>
          <draw:line draw:style-name="gr3" draw:text-style-name="P3" draw:layer="layout" svg:x1="13.251cm" svg:y1="26.105cm" svg:x2="19.054cm" svg:y2="22.13cm">
            <text:p/>
          </draw:line>
          <draw:line draw:style-name="gr3" draw:text-style-name="P3" draw:layer="layout" svg:x1="19.449cm" svg:y1="25.357cm" svg:x2="12.856cm" svg:y2="22.877cm">
            <text:p/>
          </draw:line>
          <draw:line draw:style-name="gr3" draw:text-style-name="P3" draw:layer="layout" svg:x1="13.251cm" svg:y1="26.105cm" svg:x2="19.054cm" svg:y2="22.13cm">
            <text:p/>
          </draw:line>
          <draw:line draw:style-name="gr3" draw:text-style-name="P3" draw:layer="layout" svg:x1="19.054cm" svg:y1="26.105cm" svg:x2="13.251cm" svg:y2="22.13cm">
            <text:p/>
          </draw:line>
          <draw:line draw:style-name="gr3" draw:text-style-name="P3" draw:layer="layout" svg:x1="13.814cm" svg:y1="26.736cm" svg:x2="18.49cm" svg:y2="21.498cm">
            <text:p/>
          </draw:line>
          <draw:line draw:style-name="gr3" draw:text-style-name="P3" draw:layer="layout" svg:x1="18.49cm" svg:y1="26.736cm" svg:x2="13.814cm" svg:y2="21.498cm">
            <text:p/>
          </draw:line>
          <draw:line draw:style-name="gr3" draw:text-style-name="P3" draw:layer="layout" svg:x1="14.514cm" svg:y1="27.216cm" svg:x2="17.791cm" svg:y2="21.018cm">
            <text:p/>
          </draw:line>
          <draw:line draw:style-name="gr3" draw:text-style-name="P3" draw:layer="layout" svg:x1="17.791cm" svg:y1="27.216cm" svg:x2="14.514cm" svg:y2="21.018cm">
            <text:p/>
          </draw:line>
          <draw:line draw:style-name="gr3" draw:text-style-name="P3" draw:layer="layout" svg:x1="15.308cm" svg:y1="27.515cm" svg:x2="16.996cm" svg:y2="20.719cm">
            <text:p/>
          </draw:line>
          <draw:line draw:style-name="gr3" draw:text-style-name="P3" draw:layer="layout" svg:x1="16.996cm" svg:y1="27.515cm" svg:x2="15.308cm" svg:y2="20.719cm">
            <text:p/>
          </draw:line>
          <draw:line draw:style-name="gr3" draw:text-style-name="P3" draw:layer="layout" svg:x1="16.152cm" svg:y1="27.617cm" svg:x2="16.152cm" svg:y2="20.617cm">
            <text:p/>
          </draw:line>
          <draw:line draw:style-name="gr3" draw:text-style-name="P3" draw:layer="layout" svg:x1="19.652cm" svg:y1="24.538cm" svg:x2="12.653cm" svg:y2="23.697cm">
            <text:p/>
          </draw:line>
          <draw:custom-shape draw:style-name="gr8" draw:text-style-name="P4" draw:layer="layout" svg:width="5cm" svg:height="5cm" svg:x="13.652cm" svg:y="21.6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5" draw:layer="layout" svg:width="0.37cm" svg:height="0.4cm" svg:x="15.967cm" svg:y="23.91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3" draw:layer="layout" svg:width="7cm" svg:height="7cm" svg:x="12.652cm" svg:y="20.6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5" draw:layer="layout" svg:width="0.216cm" svg:height="0.216cm" draw:transform="rotate (0.907571211037051) translate (16.416cm 20.869cm)">
            <text:p/>
            <draw:enhanced-geometry svg:viewBox="0 0 21600 21600" draw:mirror-vertical="true" draw:mirror-horizontal="false" draw:glue-points="0 0 0 10800 0 21600 10800 21600 21600 21600 10800 10800" draw:text-areas="1900 12700 12700 19700" draw:type="right-triangle" draw:enhanced-path="M 0 0 L 21600 21600 0 21600 0 0 Z N"/>
          </draw:custom-shape>
        </draw:g>
        <draw:frame draw:style-name="gr11" draw:text-style-name="P8" draw:layer="layout" svg:width="2.547cm" svg:height="0.954cm" svg:x="14.597cm" svg:y="6.273cm">
          <draw:text-box>
            <text:p text:style-name="P7"><text:span text:style-name="T3">klartext</text:span></text:p>
          </draw:text-box>
        </draw:frame>
        <draw:frame draw:style-name="gr12" draw:text-style-name="P10" draw:layer="layout" svg:width="4.239cm" svg:height="1.505cm" svg:x="13.642cm" svg:y="5.635cm">
          <draw:text-box>
            <text:p text:style-name="P9">GEHEIMTEXT</text:p>
          </draw:text-box>
        </draw:frame>
        <draw:frame draw:style-name="gr13" draw:text-style-name="P12" draw:layer="layout" svg:width="4.079cm" svg:height="2.048cm" svg:x="13.802cm" svg:y="2.919cm">
          <draw:text-box>
            <text:p text:style-name="P11"><text:span text:style-name="T4">Schlüssel</text:span></text:p>
            <text:p text:style-name="P11"><text:span text:style-name="T5">Schlüssel ist der Groß-</text:span></text:p>
            <text:p text:style-name="P11"><text:span text:style-name="T5">buchstabe, der über </text:span></text:p>
            <text:p text:style-name="P11"><text:span text:style-name="T5">dem Pfeil steht.</text:span></text:p>
          </draw:text-box>
        </draw:frame>
        <draw:frame draw:style-name="gr14" draw:text-style-name="P13" draw:layer="layout" svg:width="4.079cm" svg:height="2.049cm" svg:x="2.609cm" svg:y="12.625cm">
          <draw:text-box>
            <text:p text:style-name="P11"><text:span text:style-name="T4">Schlüssel</text:span></text:p>
            <text:p text:style-name="P11"><text:span text:style-name="T5">Schlüssel ist der Groß-</text:span></text:p>
            <text:p text:style-name="P11"><text:span text:style-name="T5">buchstabe, der über </text:span></text:p>
            <text:p text:style-name="P11"><text:span text:style-name="T5">dem Pfeil steht</text:span></text:p>
          </draw:text-box>
        </draw:frame>
        <draw:frame draw:style-name="gr14" draw:text-style-name="P13" draw:layer="layout" svg:width="4.079cm" svg:height="2.049cm" svg:x="14.163cm" svg:y="21.864cm">
          <draw:text-box>
            <text:p text:style-name="P11"><text:span text:style-name="T4">Schlüssel</text:span></text:p>
            <text:p text:style-name="P11"><text:span text:style-name="T5">Schlüssel ist der Groß-</text:span></text:p>
            <text:p text:style-name="P11"><text:span text:style-name="T5">buchstabe, der über </text:span></text:p>
            <text:p text:style-name="P11"><text:span text:style-name="T5">dem Pfeil steht</text:span></text:p>
          </draw:text-box>
        </draw:frame>
        <draw:frame draw:style-name="gr15" draw:text-style-name="P10" draw:layer="layout" svg:width="4.239cm" svg:height="0.878cm" svg:x="14.062cm" svg:y="24.642cm">
          <draw:text-box>
            <text:p text:style-name="P9">GEHEIMTEXT</text:p>
          </draw:text-box>
        </draw:frame>
        <draw:frame draw:style-name="gr15" draw:text-style-name="P10" draw:layer="layout" svg:width="4.239cm" svg:height="0.878cm" svg:x="2.575cm" svg:y="15.426cm">
          <draw:text-box>
            <text:p text:style-name="P9">GEHEIMTEXT</text:p>
          </draw:text-box>
        </draw:frame>
        <draw:frame draw:style-name="gr16" draw:text-style-name="P8" draw:layer="layout" svg:width="2.547cm" svg:height="0.887cm" svg:x="15.149cm" svg:y="25.417cm">
          <draw:text-box>
            <text:p text:style-name="P7"><text:span text:style-name="T3">klartext</text:span></text:p>
          </draw:text-box>
        </draw:frame>
        <draw:frame draw:style-name="gr11" draw:text-style-name="P8" draw:layer="layout" svg:width="2.547cm" svg:height="0.954cm" svg:x="3.552cm" svg:y="16.217cm">
          <draw:text-box>
            <text:p text:style-name="P7"><text:span text:style-name="T3">klartext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08T18:19:38.382000000</meta:creation-date>
    <dc:date>2017-09-20T20:20:31.443000000</dc:date>
    <meta:editing-duration>PT16M20S</meta:editing-duration>
    <meta:editing-cycles>6</meta:editing-cycles>
    <meta:generator>LibreOffice/5.3.6.1$Windows_x86 LibreOffice_project/686f202eff87ef707079aeb7f485847613344eb7</meta:generator>
    <meta:document-statistic meta:object-count="127"/>
  </office:meta>
</office:document-meta>
</file>