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 style:master-page-name="Standard">
      <style:paragraph-properties fo:text-align="center" style:justify-single-word="false" style:page-number="auto">
        <style:tab-stops>
          <style:tab-stop style:position="12.405cm"/>
          <style:tab-stop style:position="13.406cm"/>
          <style:tab-stop style:position="13.993cm"/>
        </style:tab-stops>
      </style:paragraph-properties>
      <style:text-properties fo:font-size="72pt" style:font-size-asian="72pt" style:font-size-complex="72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style:font-name="Liberation Serif" fo:font-size="12pt"/>
    </style:style>
    <style:style style:name="T2" style:family="text">
      <style:text-properties officeooo:rsid="0010af71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1" draw:style-name="gr2" draw:text-style-name="P4" svg:width="0.003cm" svg:height="6.132cm" svg:x="9.823cm" svg:y="5.165cm"><text:p/><draw:enhanced-geometry svg:viewBox="0 0 21600 21600" draw:type="mso-spt32" draw:enhanced-path="M 0 0 L 21600 21600 N"/></draw:custom-shape><draw:rect text:anchor-type="char" draw:z-index="0" draw:style-name="gr1" draw:text-style-name="P3" svg:width="23.954cm" svg:height="6.132cm" svg:x="0.811cm" svg:y="5.165cm"><text:p/></draw:rect>Code<text:tab/>Ad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 fo:font-size="12pt"/>
    </style:style>
    <style:style style:name="MT2" style:family="text">
      <style:text-properties officeooo:rsid="0010af71"/>
    </style:style>
    <style:page-layout style:name="Mpm1">
      <style:page-layout-properties fo:page-width="29.7cm" fo:page-height="21.001cm" style:num-format="1" style:print-orientation="landscape" fo:margin-top="2.499cm" fo:margin-bottom="2.499cm" fo:margin-left="2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C BY-SA</text:span> <text:span text:style-name="MT2">Lisa Göbel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Göbel</meta:initial-creator>
    <meta:editing-cycles>4</meta:editing-cycles>
    <meta:creation-date>2018-01-27T11:31:00</meta:creation-date>
    <dc:date>2021-03-17T18:11:40.093000000</dc:date>
    <meta:editing-duration>PT2M15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" meta:word-count="6" meta:character-count="31" meta:non-whitespace-character-count="2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